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family="paragraph">
      <style:paragraph-properties fo:text-align="justify"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Normalny" style:list-style-name="LFO1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list-style-name="LFO1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5" style:parent-style-name="Normalny" style:list-style-name="LFO1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8" style:parent-style-name="Normalny" style:list-style-name="LFO1" style:family="paragraph">
      <style:paragraph-properties fo:text-align="justify"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41" style:parent-style-name="Normalny" style:list-style-name="LFO1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6" style:parent-style-name="Normalny" style:list-style-name="LFO2" style:family="paragraph">
      <style:paragraph-properties fo:text-align="justify" fo:margin-top="0.0694in" fo:margin-bottom="0.0694in" fo:line-height="100%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49" style:parent-style-name="Normalny" style:list-style-name="LFO2" style:family="paragraph">
      <style:paragraph-properties fo:text-align="justify"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2" style:parent-style-name="Normalny" style:list-style-name="LFO2" style:family="paragraph">
      <style:paragraph-properties fo:text-align="justify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olumn57" style:family="table-column">
      <style:table-column-properties style:column-width="1.9652in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2.3625in"/>
    </style:style>
    <style:style style:name="Table56" style:family="table">
      <style:table-properties style:width="6.4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13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3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4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5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6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7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8" style:parent-style-name="Normalny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4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4" style:parent-style-name="Normalny" style:family="paragraph">
      <style:paragraph-properties fo:text-align="justify" fo:margin-top="0.0694in" fo:margin-bottom="0.0694in" fo:line-height="100%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4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8" style:parent-style-name="Normalny" style:family="paragraph">
      <style:paragraph-properties fo:text-align="justify" fo:margin-top="0.0694in" fo:margin-bottom="0.0694in" fo:line-height="100%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5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6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h text:style-name="P1" text:outline-level="1">PROTOKÓŁ ODBIORU KOŃCOWEGO</text:h>
      <text:p text:style-name="P6"><text:span text:style-name="T7">Dotyczy zadania:</text:span><text:span text:style-name="T8"><text:s/>Zakup, dostawa i instalacja generatora prądu w ramach projektu „Cyberbezpieczny samorząd”.</text:span></text:p>
      <text:p text:style-name="P9"><text:span text:style-name="T10">Miejsce odbioru:</text:span><text:span text:style-name="T11"><text:s/>ul. Toruńska 2, 09-414 Brudzeń Duży,<text:s/></text:span></text:p>
      <text:p text:style-name="P12"><text:span text:style-name="T13">Data sporządzenia:</text:span><text:span text:style-name="T14"><text:s/>………………………</text:span></text:p>
      <text:h text:style-name="P15" text:outline-level="3">1. STRONY PROTOKOŁU</text:h>
      <text:p text:style-name="P16"><text:span text:style-name="T17">ZAMAWIAJĄCY:</text:span><text:span text:style-name="T18"><text:s/>Gmina Brudzeń Duży, ul. Toruńska 2, 09-414 Brudzeń Duży</text:span></text:p>
      <text:p text:style-name="P19"><text:span text:style-name="T20">WYKONAWCA:</text:span><text:span text:style-name="T21"><text:s/>………………………………….</text:span></text:p>
      <text:h text:style-name="P22" text:outline-level="3">2. PRZEDMIOT ODBIORU</text:h>
      <text:p text:style-name="P23">Przedmiotem odbioru jest fabrycznie nowy generator prądu o mocy ESP min. 43,0 kVA wraz z wykonaniem stabilnego podłoża, instalacją w infrastrukturze Zamawiającego oraz przeprowadzeniem szkolenia z obsługi generatora.</text:p>
      <text:h text:style-name="P24" text:outline-level="3">3. WERYFIKACJA WYKONANIA PRAC BUDOWLANO-INSTALACYJNYCH</text:h>
      <text:p text:style-name="P25">Potwierdza się, że Wykonawca zrealizował następujące prace:</text:p>
      <text:list text:style-name="LFO1" text:continue-numbering="true">
        <text:list-item>
          <text:p text:style-name="P26"><text:span text:style-name="T27">Przygotowanie podłoża:</text:span><text:span text:style-name="T28"><text:s/>Wykonawca przygotował stabilne, betonowe podłoże pod<text:s/></text:span><text:span text:style-name="T29">generator prądu.</text:span></text:p>
        </text:list-item>
        <text:list-item>
          <text:p text:style-name="P30"><text:span text:style-name="T31">Posadowienie:</text:span><text:span text:style-name="T32"><text:s/></text:span><text:span text:style-name="T33">generator prądu<text:s/></text:span><text:span text:style-name="T34">został ustawiony na podłożu i trwale zabezpieczony przed przesunięciem.</text:span></text:p>
        </text:list-item>
        <text:list-item>
          <text:p text:style-name="P35"><text:span text:style-name="T36">Instalacja elektryczna:</text:span><text:span text:style-name="T37"><text:s/>Urządzenie podłączono do systemu zasilania budynku zgodnie z normami.</text:span></text:p>
        </text:list-item>
        <text:list-item>
          <text:p text:style-name="P38"><text:span text:style-name="T39">Układ SZR:</text:span><text:span text:style-name="T40"><text:s/>Zamontowano i skonfigurowano układ SZR 200A stycznikowy.</text:span></text:p>
        </text:list-item>
        <text:list-item>
          <text:p text:style-name="P41"><text:span text:style-name="T42">Wibroizolacja:</text:span><text:span text:style-name="T43"><text:s/>Zamontowano wibroizolatory silnika/prądnicy oraz tłumik z kompensatorem.</text:span></text:p>
        </text:list-item>
      </text:list>
      <text:h text:style-name="P44" text:outline-level="3">4. TESTY I URUCHOMIENIE<text:s/></text:h>
      <text:p text:style-name="P45">W obecności przedstawicieli Zamawiającego przeprowadzono:</text:p>
      <text:list text:style-name="LFO2" text:continue-numbering="true">
        <text:list-item>
          <text:p text:style-name="P46"><text:span text:style-name="T47">Testy wstępne:</text:span><text:span text:style-name="T48"><text:s/>Weryfikacja poprawności instalacji - wynik:…………………</text:span></text:p>
        </text:list-item>
        <text:list-item>
          <text:p text:style-name="P49"><text:span text:style-name="T50">Testy ATS (SZR):</text:span><text:span text:style-name="T51"><text:s/>Symulacja zaniku zasilania i automatyczny start generatora - wynik: …………….</text:span></text:p>
        </text:list-item>
        <text:list-item>
          <text:p text:style-name="P52"><text:span text:style-name="T53">Testy obciążeniowe:</text:span><text:span text:style-name="T54"><text:s/>Potwierdzono dostarczanie wymaganej mocy znamionowej.</text:span></text:p>
        </text:list-item>
      </text:list>
      <text:h text:style-name="P55" text:outline-level="3">5. SPRAWDZENIE PARAMETRÓW TECHNICZNYCH URZĄDZENIA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Parametr</text:p>
            </table:table-cell>
            <table:table-cell table:style-name="TableCell63">
              <text:p text:style-name="P64">Wymaganie (min/max)</text:p>
            </table:table-cell>
            <table:table-cell table:style-name="TableCell65">
              <text:p text:style-name="P66">Stan faktyczny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Moc maksymalna ESP</text:span></text:p>
          </table:table-cell>
          <table:table-cell table:style-name="TableCell71">
            <text:p text:style-name="P72">Min. 43,0 kVA / 34,0 kW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Moc znamionowa PRP</text:span></text:p>
          </table:table-cell>
          <table:table-cell table:style-name="TableCell79">
            <text:p text:style-name="P80">Min. 39,0 kVA / 32,0 kW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misja spalin</text:span></text:p>
          </table:table-cell>
          <table:table-cell table:style-name="TableCell87">
            <text:p text:style-name="P88">Non-emission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Zużycie paliwa (100%)</text:span></text:p>
          </table:table-cell>
          <table:table-cell table:style-name="TableCell95">
            <text:p text:style-name="P96">Max. 7 l/h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ojemność zbiornika</text:span></text:p>
          </table:table-cell>
          <table:table-cell table:style-name="TableCell103">
            <text:p text:style-name="P104">Min. 200 l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Moc silnika netto</text:span></text:p>
          </table:table-cell>
          <table:table-cell table:style-name="TableCell111">
            <text:p text:style-name="P112">Min. 35,0 kW<text:s/>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Pojemność silnika</text:span></text:p>
          </table:table-cell>
          <table:table-cell table:style-name="TableCell119">
            <text:p text:style-name="P120">Min. 2.3 l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Regulacja napięcia</text:span></text:p>
          </table:table-cell>
          <table:table-cell table:style-name="TableCell127">
            <text:p text:style-name="P128">DVR, digital +/- 0,25%<text:s/></text:p>
          </table:table-cell>
          <table:table-cell table:style-name="TableCell129">
            <text:p text:style-name="P130"/>
          </table:table-cell>
        </table:table-row>
      </table:table>
      <text:p text:style-name="P131"/>
      <text:h text:style-name="P132" text:outline-level="3">6. WYPOSAŻENIE I DOKUMENTACJA TOWARZYSZĄCA</text:h>
      <text:p text:style-name="P133">Potwierdza się przekazanie:</text:p>
      <text:list text:style-name="LFO3" text:continue-numbering="true">
        <text:list-item>
          <text:p text:style-name="P134">Instrukcji obsługi oraz harmonogramu przeglądów.</text:p>
        </text:list-item>
        <text:list-item>
          <text:p text:style-name="P135">Deklaracji zgodności z dyrektywami: 2006/42/WE, 2014/35/UE, 2014/30/UE, 2000/14/WE, 97/68/WE.</text:p>
        </text:list-item>
        <text:list-item>
          <text:p text:style-name="P136">Potwierdzenia norm: ISO 8528, PN-EN 60204-1.</text:p>
        </text:list-item>
        <text:list-item>
          <text:p text:style-name="P137">Kluczy do obudowy (wlew paliwa chroniony zamkiem).</text:p>
        </text:list-item>
        <text:list-item>
          <text:p text:style-name="P138">Dostępu do aplikacji WebSupervisor (Android/iOS).</text:p>
        </text:list-item>
      </text:list>
      <text:h text:style-name="P139" text:outline-level="3">7. SZKOLENIE PERSONELU</text:h>
      <text:p text:style-name="P140">Wykonawca przeprowadził szkolenie personelu w zakresie obsługi i podstawowej konserwacji agregatu.</text:p>
      <text:p text:style-name="P141">Lista obecności na szkoleniu stanowi załącznik do protokołu odbioru końcowego.<text:s/></text:p>
      <text:h text:style-name="P142" text:outline-level="3">8. GWARANCJA</text:h>
      <text:p text:style-name="P143">Urządzenie objęte jest gwarancją na okres minimum 24 miesięcy z limitem min. 1000 motogodzin.</text:p>
      <text:p text:style-name="P144"><text:span text:style-name="T145">Wnioski:</text:span><text:span text:style-name="T14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7"/>
      <text:p text:style-name="P148"><text:span text:style-name="T149">Podpis Zamawiającego:</text:span><text:span text:style-name="T150"><text:s text:c="69"/></text:span><text:span text:style-name="T151">Podpis Wykonawcy:</text:span><text:span text:style-name="T152"><text:s/></text:span></text:p>
      <text:p text:style-name="P153"/>
      <text:p text:style-name="P154">____________________ <text:s text:c="76"/>____________________<text:s/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-0.66038in" svg:y="-0.34032in" svg:width="1.33056in" svg:height="0.55347in" style:rel-width="scale" style:rel-height="scale"><draw:image xlink:href="media/image1.png" xlink:type="simple" xlink:show="embed" xlink:actuate="onLoad"/><svg:title/><svg:desc/></draw:frame>Załącznik<text:s/>do umowy<text:s/>– protokół odbioru końcowego</text:p>
      </style:header>
      <style:footer>
        <text:p text:style-name="P3">Strona<text:s/><text:span text:style-name="T4"><text:page-number text:fixed="false">2</text:page-number></text:span><text:s/>z<text:s/><text:span text:style-name="T5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office1</dc:creator>
    <meta:creation-date>2026-02-27T11:55:00Z</meta:creation-date>
    <dc:date>2026-03-04T11:30:00Z</dc:date>
    <meta:template xlink:href="Normal.dotm" xlink:type="simple"/>
    <meta:editing-cycles>5</meta:editing-cycles>
    <meta:editing-duration>PT1080S</meta:editing-duration>
    <meta:document-statistic meta:page-count="2" meta:paragraph-count="5" meta:word-count="409" meta:character-count="2863" meta:row-count="20" meta:non-whitespace-character-count="2459"/>
  </office:meta>
</office:document-meta>
</file>