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2" style:family="paragraph">
      <style:paragraph-properties fo:break-before="page" fo:line-height="102%"/>
    </style:style>
    <style:style style:name="TableColumn7" style:family="table-column">
      <style:table-column-properties style:column-width="1.2756in" style:use-optimal-column-width="false"/>
    </style:style>
    <style:style style:name="TableColumn8" style:family="table-column">
      <style:table-column-properties style:column-width="5.4118in" style:use-optimal-column-width="false"/>
    </style:style>
    <style:style style:name="Table6" style:family="table">
      <style:table-properties style:width="6.687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line-height="102%"/>
    </style:style>
    <style:style style:name="T64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65" style:parent-style-name="Domyślnaczcionkaakapitu" style:family="text">
      <style:text-properties style:font-name-complex="Calibri" fo:font-size="10pt" style:font-size-asian="10pt" style:font-size-complex="10pt"/>
    </style:style>
    <style:style style:name="P66" style:parent-style-name="Normalny" style:family="paragraph">
      <style:paragraph-properties fo:line-height="102%"/>
    </style:style>
    <style:style style:name="T6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P69" style:parent-style-name="Normalny" style:family="paragraph">
      <style:paragraph-properties fo:line-height="102%"/>
    </style:style>
    <style:style style:name="T70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P72" style:parent-style-name="Normalny" style:family="paragraph">
      <style:paragraph-properties fo:line-height="102%"/>
    </style:style>
    <style:style style:name="T73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4" style:parent-style-name="Domyślnaczcionkaakapitu" style:family="text">
      <style:text-properties style:font-name-complex="Calibri" fo:font-size="10pt" style:font-size-asian="10pt" style:font-size-complex="10pt"/>
    </style:style>
    <style:style style:name="P75" style:parent-style-name="Normalny" style:family="paragraph">
      <style:paragraph-properties fo:line-height="102%"/>
    </style:style>
    <style:style style:name="T76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P78" style:parent-style-name="Normalny" style:family="paragraph">
      <style:paragraph-properties fo:line-height="102%"/>
    </style:style>
    <style:style style:name="T79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80" style:parent-style-name="Domyślnaczcionkaakapitu" style:family="text">
      <style:text-properties style:font-name-complex="Calibri" fo:font-size="10pt" style:font-size-asian="10pt" style:font-size-complex="10pt"/>
    </style:style>
    <style:style style:name="P81" style:parent-style-name="Normalny" style:family="paragraph">
      <style:paragraph-properties fo:line-height="102%"/>
    </style:style>
    <style:style style:name="T82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83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P84" style:parent-style-name="Normalny" style:family="paragraph">
      <style:paragraph-properties fo:line-height="102%"/>
    </style:style>
    <style:style style:name="T85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86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92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93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94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95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96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97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9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99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00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01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02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03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04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05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06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12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13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14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15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16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17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23" style:parent-style-name="Normalny" style:family="paragraph">
      <style:paragraph-properties fo:line-height="102%"/>
    </style:style>
    <style:style style:name="T124" style:parent-style-name="Domyślnaczcionkaakapitu" style:family="text">
      <style:text-properties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-complex="Calibri" fo:font-size="10pt" style:font-size-asian="10pt" style:font-size-complex="10pt" fo:language="en" fo:country="US"/>
    </style:style>
    <style:style style:name="T126" style:parent-style-name="Domyślnaczcionkaakapitu" style:family="text">
      <style:text-properties style:font-name-complex="Calibri" fo:font-size="10pt" style:font-size-asian="10pt" style:font-size-complex="10pt"/>
    </style:style>
    <style:style style:name="P127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2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29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30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31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32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33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34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40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41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42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43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44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45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46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47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4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49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53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54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55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57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62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71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79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80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81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82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83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84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85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86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87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P188" style:parent-style-name="Normalny" style:family="paragraph">
      <style:paragraph-properties fo:line-height="102%"/>
      <style:text-properties style:font-name-complex="Calibri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line-height="102%"/>
      <style:text-properties style:font-name-complex="Calibri" fo:color="#000000" fo:font-size="10pt" style:font-size-asian="10pt" style:font-size-complex="10pt"/>
    </style:style>
  </office:automatic-styles>
  <office:body>
    <office:text text:use-soft-page-breaks="true">
      <text:list text:style-name="LFO1">
        <text:list-item text:start-value="1">
          <text:p text:style-name="P1">Generator prądu <text:s text:c="43"/>Załącznik nr 1- szczegółowy opis przedmiotu zamówienia<text:s/></text:p>
        </text:list-item>
      </text:list>
      <text:p text:style-name="Normalny">Ilość: 1 szt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rametr</text:p>
          </table:table-cell>
          <table:table-cell table:style-name="TableCell12">
            <text:p text:style-name="P13">Charakterystyka (wymagania minimalne)</text:p>
          </table:table-cell>
        </table:table-row>
        <table:table-row table:style-name="TableRow14">
          <table:table-cell table:style-name="TableCell15">
            <text:p text:style-name="P16">Moc maksymalna ESP [kVA] / [kW]</text:p>
          </table:table-cell>
          <table:table-cell table:style-name="TableCell17">
            <text:p text:style-name="P18">Min. 43,0 / 34,0</text:p>
          </table:table-cell>
        </table:table-row>
        <table:table-row table:style-name="TableRow19">
          <table:table-cell table:style-name="TableCell20">
            <text:p text:style-name="P21">Moc znamionowa PRP [kVA] / [kW]</text:p>
          </table:table-cell>
          <table:table-cell table:style-name="TableCell22">
            <text:p text:style-name="P23">Min. 39,0 / 32,0</text:p>
          </table:table-cell>
        </table:table-row>
        <table:table-row table:style-name="TableRow24">
          <table:table-cell table:style-name="TableCell25">
            <text:p text:style-name="P26">Napięcie [V]</text:p>
          </table:table-cell>
          <table:table-cell table:style-name="TableCell27">
            <text:p text:style-name="P28">Max. <text:s/>400</text:p>
          </table:table-cell>
        </table:table-row>
        <table:table-row table:style-name="TableRow29">
          <table:table-cell table:style-name="TableCell30">
            <text:p text:style-name="P31">Emisja spalin</text:p>
          </table:table-cell>
          <table:table-cell table:style-name="TableCell32">
            <text:p text:style-name="P33">non-emission</text:p>
          </table:table-cell>
        </table:table-row>
        <table:table-row table:style-name="TableRow34">
          <table:table-cell table:style-name="TableCell35">
            <text:p text:style-name="P36">Rodzaj paliwa<text:s/></text:p>
          </table:table-cell>
          <table:table-cell table:style-name="TableCell37">
            <text:p text:style-name="P38">Diesel (EN 590)</text:p>
          </table:table-cell>
        </table:table-row>
        <table:table-row table:style-name="TableRow39">
          <table:table-cell table:style-name="TableCell40">
            <text:p text:style-name="P41">Zużycie paliwa dla obciążenia 50% [l/h]<text:s/></text:p>
          </table:table-cell>
          <table:table-cell table:style-name="TableCell42">
            <text:p text:style-name="P43">Max. 5</text:p>
          </table:table-cell>
        </table:table-row>
        <table:table-row table:style-name="TableRow44">
          <table:table-cell table:style-name="TableCell45">
            <text:p text:style-name="P46">Zużycie paliwa dla obciążenia 100% [l/h]</text:p>
          </table:table-cell>
          <table:table-cell table:style-name="TableCell47">
            <text:p text:style-name="P48">Max. 7</text:p>
          </table:table-cell>
        </table:table-row>
        <table:table-row table:style-name="TableRow49">
          <table:table-cell table:style-name="TableCell50">
            <text:p text:style-name="P51">Instalacja sterowania silnika[V]</text:p>
          </table:table-cell>
          <table:table-cell table:style-name="TableCell52">
            <text:p text:style-name="P53">Max. 12</text:p>
          </table:table-cell>
        </table:table-row>
        <table:table-row table:style-name="TableRow54">
          <table:table-cell table:style-name="TableCell55">
            <text:p text:style-name="P56">Pojemność zbiornika paliwa [l]<text:s/></text:p>
          </table:table-cell>
          <table:table-cell table:style-name="TableCell57">
            <text:p text:style-name="P58">Min. 200</text:p>
          </table:table-cell>
        </table:table-row>
        <table:table-row table:style-name="TableRow59">
          <table:table-cell table:style-name="TableCell60">
            <text:p text:style-name="P61">Dyrektywy i normy</text:p>
          </table:table-cell>
          <table:table-cell table:style-name="TableCell62">
            <text:p text:style-name="P63"><text:span text:style-name="T64"></text:span><text:span text:style-name="T65"><text:s/>Dyrektywa Maszynowa 2006/42/WE</text:span></text:p>
            <text:p text:style-name="P66"><text:span text:style-name="T67"></text:span><text:span text:style-name="T68"><text:s/>Dyrektywa Niskonapięciowa 2014/35/UE</text:span></text:p>
            <text:p text:style-name="P69"><text:span text:style-name="T70"></text:span><text:span text:style-name="T71"><text:s/>Kompatybilność Elektromagnetyczna 2014/30/UE</text:span></text:p>
            <text:p text:style-name="P72"><text:span text:style-name="T73"></text:span><text:span text:style-name="T74"><text:s/>Dyrektywa Hałasowa 2000/14/WE</text:span></text:p>
            <text:p text:style-name="P75"><text:span text:style-name="T76"></text:span><text:span text:style-name="T77"><text:s/>Dyrektywa Spalinowa 97/68/WE</text:span></text:p>
            <text:p text:style-name="P78"><text:span text:style-name="T79"></text:span><text:span text:style-name="T80"><text:s/>ISO 8528-1/2018, PN-ISO 8528-5/2018</text:span></text:p>
            <text:p text:style-name="P81"><text:span text:style-name="T82"></text:span><text:span text:style-name="T83"><text:s/>PN-EN ISO 8528-13:2016</text:span></text:p>
            <text:p text:style-name="P84"><text:span text:style-name="T85"></text:span><text:span text:style-name="T86"><text:s/>PN-EN 60204-1</text:span></text:p>
          </table:table-cell>
        </table:table-row>
        <table:table-row table:style-name="TableRow87">
          <table:table-cell table:style-name="TableCell88">
            <text:p text:style-name="P89">STEROWNIK</text:p>
          </table:table-cell>
          <table:table-cell table:style-name="TableCell90">
            <text:p text:style-name="P91">Intuicyjny interfejs graficzny</text:p>
            <text:p text:style-name="P92">Zegar czasu rzeczywistego z akumulatorem</text:p>
            <text:p text:style-name="P93">Kontrola zasilania sieciowego, automatyczny start generatora</text:p>
            <text:p text:style-name="P94">Dziennik zdarzeń: min. 350 pozycji</text:p>
            <text:p text:style-name="P95">Pomiar wartości prądu w 3 fazach</text:p>
            <text:p text:style-name="P96">Pomiar wartości napięcia sieci i generatora</text:p>
            <text:p text:style-name="P97">Pomiar mocy czynnej, biernej i pozornej</text:p>
            <text:p text:style-name="P98">Licznik energii czynnej i biernej generatora</text:p>
            <text:soft-page-break/>
            <text:p text:style-name="P99">Licznik czasu pracy, wielofunkcyjne, konfigurowalne liczniki</text:p>
            <text:p text:style-name="P100">Pomiar napięcia akumulatora</text:p>
            <text:p text:style-name="P101">Pełne zabezpieczenie silnika i prądnicy</text:p>
            <text:p text:style-name="P102">Szerokie możliwości zdalnej komunikacji jak :</text:p>
            <text:p text:style-name="P103">- Magistrala CAN i port USB w standardzie</text:p>
            <text:p text:style-name="P104">- Podłączenie do internetu poprzez moduł Ethernet, GPRS lub 4G</text:p>
            <text:p text:style-name="P105">- Wsparcie protokołu ModBus oraz SNMP</text:p>
            <text:p text:style-name="P106">Darmowa aplikacja WebSupervisor dla Android lub iOS do podglądu</text:p>
          </table:table-cell>
        </table:table-row>
        <text:soft-page-break/>
        <table:table-row table:style-name="TableRow107">
          <table:table-cell table:style-name="TableCell108">
            <text:p text:style-name="P109">SILNIK</text:p>
          </table:table-cell>
          <table:table-cell table:style-name="TableCell110">
            <text:p text:style-name="P111">Moc silnika netto [kW] min. 35,0</text:p>
            <text:p text:style-name="P112">Regulacja obrotów elektroniczna</text:p>
            <text:p text:style-name="P113">Pojemność silnika [l] min. 2.3</text:p>
            <text:p text:style-name="P114">Liczba cylindrów max. 4</text:p>
            <text:p text:style-name="P115">Układ paliwowy wtrysk bezpośredni</text:p>
            <text:p text:style-name="P116">Pojemność cieczy chłodzącej [l] min. 16</text:p>
            <text:p text:style-name="P117">Pojemność miski olejowej [l] min. 9</text:p>
          </table:table-cell>
        </table:table-row>
        <table:table-row table:style-name="TableRow118">
          <table:table-cell table:style-name="TableCell119">
            <text:p text:style-name="P120">PRĄDNICA</text:p>
          </table:table-cell>
          <table:table-cell table:style-name="TableCell121">
            <text:p text:style-name="P122">Napięcie znamionowe [V] max. 400</text:p>
            <text:p text:style-name="P123"><text:span text:style-name="T124">Współczynnik mocy (cos<text:s/></text:span><text:span text:style-name="T125">φ</text:span><text:span text:style-name="T126">) min. 0,8</text:span></text:p>
            <text:p text:style-name="P127">Moc znamionowa [kVA] min. 40,0</text:p>
            <text:p text:style-name="P128">Ochrona min. IP 23</text:p>
            <text:p text:style-name="P129">Połączenie z silnikiem bezpośrednie</text:p>
            <text:p text:style-name="P130">Sprawność [%] min. 88</text:p>
            <text:p text:style-name="P131">Klasa izolacji H</text:p>
            <text:p text:style-name="P132">Regulacja napięcia DVR, digital</text:p>
            <text:p text:style-name="P133">Dokładność regulacji [%] +/- 0,25</text:p>
            <text:p text:style-name="P134">Zasilanie AVR uzwojenie pomocnicze</text:p>
          </table:table-cell>
        </table:table-row>
        <table:table-row table:style-name="TableRow135">
          <table:table-cell table:style-name="TableCell136">
            <text:p text:style-name="P137">Wyposażenie</text:p>
          </table:table-cell>
          <table:table-cell table:style-name="TableCell138">
            <text:p text:style-name="P139">Elektroniczny regulator obrotów</text:p>
            <text:p text:style-name="P140">Presostat niskiego ciśnienia oleju</text:p>
            <text:p text:style-name="P141">Pomiar ciśnienia oleju</text:p>
            <text:p text:style-name="P142">Termostat wysokiej temperatury silnika</text:p>
            <text:p text:style-name="P143">Pomiar temperatury silnika</text:p>
            <text:p text:style-name="P144">Grzałka silnika z termostatem</text:p>
            <text:p text:style-name="P145">Olej silnikowy</text:p>
            <text:p text:style-name="P146">Filtr paliwa z separatorem wody</text:p>
            <text:soft-page-break/>
            <text:p text:style-name="P147">Płyn chłodzący</text:p>
            <text:p text:style-name="P148">Wlew płynu chłodzącego na dachu obudowy</text:p>
            <text:p text:style-name="P149">Akumulator rozruchowy min. 100 Ah</text:p>
            <text:p text:style-name="P150">Ładowarka akumulatora</text:p>
            <text:p text:style-name="P151">Wyłącznik agregatu</text:p>
            <text:p text:style-name="P152">Cewka wybijakowa wyłącznika generatora</text:p>
            <text:p text:style-name="P153">Sterownik</text:p>
            <text:p text:style-name="P154">Sygnalizator dźwiękowy awarii</text:p>
            <text:p text:style-name="P155">Przycisk awaryjnego zatrzymania</text:p>
            <text:p text:style-name="P156">Obudowa wyciszona</text:p>
            <text:p text:style-name="P157">Ramozbiornik z przestrzenią retencyjną</text:p>
            <text:p text:style-name="P158">Wlew paliwa wewnątrz chronionej zamkiem obudowy</text:p>
            <text:p text:style-name="P159">Wibroizolatory drgań silnika i prądnicy</text:p>
            <text:p text:style-name="P160">Tłumik spalin z kompensatorem drgań</text:p>
            <text:p text:style-name="P161">Uchwyty załadunkowe</text:p>
            <text:p text:style-name="P162">Układ SZR 200A stycznikowy </text:p>
          </table:table-cell>
        </table:table-row>
        <text:soft-page-break/>
        <table:table-row table:style-name="TableRow163">
          <table:table-cell table:style-name="TableCell164">
            <text:p text:style-name="P165">Eksploatacja</text:p>
          </table:table-cell>
          <table:table-cell table:style-name="TableCell166">
            <text:p text:style-name="P167">Okres wymiany filtrów paliwa: min. 500 h / 1 rok</text:p>
            <text:p text:style-name="P168">Okres wymiany oleju: min. po pierwszych 100h, następnie co 500 h / 1 rok</text:p>
            <text:p text:style-name="P169">Okres wymiany filtrów oleju: min. po pierwszych 100h, następnie co 500 h / 1 rok</text:p>
            <text:p text:style-name="P170">Okres wymiany płynu chłodzącego: min. <text:s/>4000 h / 2 lata</text:p>
            <text:p text:style-name="P171">Okres wymiany baterii: min. <text:s/>2 lata</text:p>
          </table:table-cell>
        </table:table-row>
        <table:table-row table:style-name="TableRow172">
          <table:table-cell table:style-name="TableCell173">
            <text:p text:style-name="P174">Konfiguracja, instalacja i wdrożenie</text:p>
          </table:table-cell>
          <table:table-cell table:style-name="TableCell175">
            <text:p text:style-name="P176">Instalacja urządzenia w istniejącej infrastrukturze Zamawiającego w uzgodnieniu z Zespołem Informatyki obejmująca min.:</text:p>
            <text:p text:style-name="P177">Wykonawca przygotuje projekt wykonawczy instalacji, konfiguracji i wdrożenia urządzenia.</text:p>
            <text:p text:style-name="P178">Jeżeli będzie tego wymagało miejsce wskazane przez Zamawiającego wykonawca przygotuje stabilne, betonowe podłoże.</text:p>
            <text:p text:style-name="P179">Wykonawca jest odpowiedzialny za transport agregatu na miejsce instalacji.</text:p>
            <text:p text:style-name="P180">Agregat musi być ustawiony na przygotowanym przez wykonawcę podłożu i zabezpieczony przed przesunięciem.</text:p>
            <text:p text:style-name="P181">Agregat musi być podłączony do systemu zasilania budynku zgodnie z obowiązującymi normami i przepisami.</text:p>
            <text:p text:style-name="P182">Ustawienie parametrów pracy agregatu zgodnie z instrukcjami producenta.</text:p>
            <text:p text:style-name="P183">Opracowanie i przekazanie harmonogramu regularnych przeglądów.</text:p>
            <text:p text:style-name="P184">Wykonanie testów wstępnych w celu weryfikacji poprawności instalacji.</text:p>
            <text:p text:style-name="P185">Testy automatycznego startu (ATS) w przypadku zaniku zasilania sieciowego.</text:p>
            <text:soft-page-break/>
            <text:p text:style-name="P186">Przeprowadzenie testów obciążeniowych, aby upewnić się, że agregat dostarcza wymaganą moc.</text:p>
            <text:p text:style-name="P187">Przeprowadzenie szkolenia personelu w zakresie obsługi i podstawowej konserwacji agregatu.</text:p>
            <text:p text:style-name="P188">Dostarczenie szczegółowych instrukcji użytkowania.</text:p>
          </table:table-cell>
        </table:table-row>
        <text:soft-page-break/>
        <table:table-row table:style-name="TableRow189">
          <table:table-cell table:style-name="TableCell190">
            <text:p text:style-name="P191">GWARANCJA</text:p>
          </table:table-cell>
          <table:table-cell table:style-name="TableCell192">
            <text:p text:style-name="P193">Min. 24 miesięcy z limitem min. 1000 motogodzin, przeglądy okresowe producenta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3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5" text:anchor-type="paragraph" svg:x="-0.45833in" svg:y="-0.39653in" svg:width="1.33056in" svg:height="0.55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><text:span text:style-name="T5"><draw:frame draw:style-name="a1" draw:name="Obraz 1" text:anchor-type="as-char" svg:x="0in" svg:y="0in" svg:width="5.99531in" svg:height="0.5853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1</meta:initial-creator>
    <dc:creator>office1</dc:creator>
    <meta:creation-date>2026-02-27T08:27:00Z</meta:creation-date>
    <dc:date>2026-03-11T10:26:00Z</dc:date>
    <meta:template xlink:href="Normal" xlink:type="simple"/>
    <meta:editing-cycles>6</meta:editing-cycles>
    <meta:editing-duration>PT420S</meta:editing-duration>
    <meta:document-statistic meta:page-count="4" meta:paragraph-count="8" meta:word-count="623" meta:character-count="4354" meta:row-count="31" meta:non-whitespace-character-count="3739"/>
  </office:meta>
</office:document-meta>
</file>