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Aptos" style:font-name-complex="Calibri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line-height="115%"/>
      <style:text-properties style:font-name="Aptos" style:font-name-complex="Calibri"/>
    </style:style>
    <style:style style:name="P7" style:parent-style-name="Normalny" style:family="paragraph">
      <style:paragraph-properties fo:line-height="115%">
        <style:tab-stops>
          <style:tab-stop style:type="left" style:position="0.8812in"/>
        </style:tab-stops>
      </style:paragraph-properties>
    </style:style>
    <style:style style:name="T8" style:parent-style-name="Domyślnaczcionkaakapitu" style:family="text">
      <style:text-properties style:font-name="Aptos" style:font-name-complex="Calibri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Aptos" style:font-name-complex="Calibri" fo:font-size="10pt" style:font-size-asian="10pt" style:font-size-complex="10pt"/>
    </style:style>
    <style:style style:name="P10" style:parent-style-name="Normalny" style:family="paragraph">
      <style:paragraph-properties fo:border="0.0034in solid #FFFFFF" fo:padding="0.4305in" style:shadow="#000000 0.0034in 0.0034in" fo:text-align="justify" fo:line-height="115%"/>
    </style:style>
    <style:style style:name="T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Aptos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Aptos" style:font-name-complex="Calibri" fo:font-style="italic" style:font-style-asian="italic" style:font-style-complex="italic" fo:font-size="10pt" style:font-size-asian="10pt" style:font-size-complex="10pt"/>
    </style:style>
    <style:style style:name="P21" style:parent-style-name="Normalny" style:family="paragraph">
      <style:paragraph-properties fo:border="0.0034in solid #FFFFFF" fo:padding="0.4305in" style:shadow="#000000 0.0034in 0.0034in" fo:text-align="justify" fo:line-height="115%"/>
      <style:text-properties style:font-name="Aptos" style:font-name-complex="Calibri" fo:font-style="italic" style:font-style-asian="italic" style:font-style-complex="italic" fo:font-size="10pt" style:font-size-asian="10pt" style:font-size-complex="10pt"/>
    </style:style>
    <style:style style:name="P22" style:parent-style-name="Normalny" style:family="paragraph">
      <style:paragraph-properties fo:border="0.0034in solid #FFFFFF" fo:padding="0.4305in" style:shadow="#000000 0.0034in 0.0034in" fo:text-align="justify" fo:line-height="115%"/>
      <style:text-properties style:font-name="Aptos" style:font-name-complex="Calibri" fo:color="#000000" fo:font-size="10pt" style:font-size-asian="10pt" style:font-size-complex="10pt"/>
    </style:style>
    <style:style style:name="P23" style:parent-style-name="Normalny" style:family="paragraph">
      <style:paragraph-properties fo:widows="2" fo:orphans="2" style:text-autospace="ideograph-alpha" style:contextual-spacing="true" fo:margin-bottom="0.1111in" fo:line-height="104%"/>
    </style:style>
    <style:style style:name="TableColumn25" style:family="table-column">
      <style:table-column-properties style:column-width="1.2763in" style:use-optimal-column-width="false"/>
    </style:style>
    <style:style style:name="TableColumn26" style:family="table-column">
      <style:table-column-properties style:column-width="2.9527in" style:use-optimal-column-width="false"/>
    </style:style>
    <style:style style:name="TableColumn27" style:family="table-column">
      <style:table-column-properties style:column-width="2.9534in" style:use-optimal-column-width="false"/>
    </style:style>
    <style:style style:name="Table24" style:family="table">
      <style:table-properties style:width="7.1826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41" style:parent-style-name="Akapitzlistą" style:list-style-name="LFO1" style:family="paragraph">
      <style:paragraph-properties fo:widows="2" fo:orphans="2" style:text-autospace="ideograph-alpha" style:contextual-spacing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42" style:parent-style-name="Normalny" style:list-style-name="LFO2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3" style:parent-style-name="Normalny" style:list-style-name="LFO2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4" style:parent-style-name="Normalny" style:list-style-name="LFO2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5" style:parent-style-name="Akapitzlistą" style:list-style-name="LFO1" style:family="paragraph">
      <style:paragraph-properties fo:widows="2" fo:orphans="2" style:text-autospace="ideograph-alpha" style:contextual-spacing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ny" style:list-style-name="LFO3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7" style:parent-style-name="Normalny" style:list-style-name="LFO3" style:family="paragraph">
      <style:paragraph-properties fo:widows="2" fo:orphans="2" style:text-autospace="ideograph-alpha"/>
      <style:text-properties fo:font-size="10pt" style:font-size-asian="10pt" style:font-size-complex="10pt" fo:language="it" fo:country="IT"/>
    </style:style>
    <style:style style:name="P48" style:parent-style-name="Normalny" style:list-style-name="LFO3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49" style:parent-style-name="Normalny" style:list-style-name="LFO3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0" style:parent-style-name="Normalny" style:list-style-name="LFO3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1" style:parent-style-name="Normalny" style:list-style-name="LFO3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2" style:parent-style-name="Normalny" style:list-style-name="LFO1" style:family="paragraph">
      <style:paragraph-properties fo:widows="2" fo:orphans="2" style:text-autospace="ideograph-alpha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ny" style:list-style-name="LFO4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4" style:parent-style-name="Normalny" style:list-style-name="LFO4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5" style:parent-style-name="Normalny" style:list-style-name="LFO4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6" style:parent-style-name="Normalny" style:list-style-name="LFO4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57" style:parent-style-name="Normalny" style:list-style-name="LFO1" style:family="paragraph">
      <style:paragraph-properties fo:widows="2" fo:orphans="2" style:text-autospace="ideograph-alpha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9" style:parent-style-name="Normalny" style:list-style-name="LFO5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0" style:parent-style-name="Normalny" style:list-style-name="LFO5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1" style:parent-style-name="Normalny" style:list-style-name="LFO5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2" style:parent-style-name="Normalny" style:list-style-name="LFO5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alny" style:list-style-name="LFO6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5" style:parent-style-name="Normalny" style:list-style-name="LFO6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6" style:parent-style-name="Normalny" style:list-style-name="LFO6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font-size="10pt" style:font-size-asian="10pt" style:font-size-complex="10pt"/>
    </style:style>
    <style:style style:name="P68" style:parent-style-name="Normalny" style:list-style-name="LFO7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69" style:parent-style-name="Normalny" style:list-style-name="LFO7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70" style:parent-style-name="Normalny" style:list-style-name="LFO7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7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alny" style:list-style-name="LFO8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73" style:parent-style-name="Normalny" style:list-style-name="LFO8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74" style:parent-style-name="Normalny" style:list-style-name="LFO8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75" style:parent-style-name="Normalny" style:list-style-name="LFO8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Normalny" style:family="paragraph">
      <style:text-properties fo:font-size="10pt" style:font-size-asian="10pt" style:font-size-complex="10pt"/>
    </style:style>
    <style:style style:name="P80" style:parent-style-name="Normalny" style:family="paragraph">
      <style:text-properties fo:font-size="10pt" style:font-size-asian="10pt" style:font-size-complex="10pt"/>
    </style:style>
    <style:style style:name="P81" style:parent-style-name="Normalny" style:family="paragraph">
      <style:text-properties fo:font-size="10pt" style:font-size-asian="10pt" style:font-size-complex="10pt"/>
    </style:style>
    <style:style style:name="P82" style:parent-style-name="Normalny" style:family="paragraph">
      <style:text-properties fo:font-size="10pt" style:font-size-asian="10pt" style:font-size-complex="10pt"/>
    </style:style>
    <style:style style:name="P83" style:parent-style-name="Normalny" style:family="paragraph">
      <style:text-properties fo:font-size="10pt" style:font-size-asian="10pt" style:font-size-complex="10pt"/>
    </style:style>
    <style:style style:name="P84" style:parent-style-name="Normalny" style:family="paragraph">
      <style:text-properties fo:font-size="10pt" style:font-size-asian="10pt" style:font-size-complex="10pt"/>
    </style:style>
    <style:style style:name="P85" style:parent-style-name="Normalny" style:family="paragraph">
      <style:text-properties fo:font-size="10pt" style:font-size-asian="10pt" style:font-size-complex="10pt"/>
    </style:style>
    <style:style style:name="P86" style:parent-style-name="Normalny" style:family="paragraph">
      <style:text-properties fo:font-size="10pt" style:font-size-asian="10pt" style:font-size-complex="10pt"/>
    </style:style>
    <style:style style:name="P87" style:parent-style-name="Normalny" style:family="paragraph">
      <style:text-properties fo:font-size="10pt" style:font-size-asian="10pt" style:font-size-complex="10pt"/>
    </style:style>
    <style:style style:name="P88" style:parent-style-name="Normalny" style:family="paragraph">
      <style:text-properties fo:font-size="10pt" style:font-size-asian="10pt" style:font-size-complex="10pt"/>
    </style:style>
    <style:style style:name="P89" style:parent-style-name="Normalny" style:family="paragraph">
      <style:text-properties fo:font-size="10pt" style:font-size-asian="10pt" style:font-size-complex="10pt"/>
    </style:style>
    <style:style style:name="P90" style:parent-style-name="Normalny" style:family="paragraph">
      <style:text-properties fo:font-size="10pt" style:font-size-asian="10pt" style:font-size-complex="10pt"/>
    </style:style>
    <style:style style:name="P91" style:parent-style-name="Normalny" style:family="paragraph">
      <style:text-properties fo:font-size="10pt" style:font-size-asian="10pt" style:font-size-complex="10pt"/>
    </style:style>
    <style:style style:name="P92" style:parent-style-name="Normalny" style:family="paragraph">
      <style:text-properties fo:font-size="10pt" style:font-size-asian="10pt" style:font-size-complex="10pt"/>
    </style:style>
    <style:style style:name="P93" style:parent-style-name="Normalny" style:family="paragraph">
      <style:text-properties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  <style:style style:name="P95" style:parent-style-name="Normalny" style:family="paragraph">
      <style:text-properties fo:font-size="10pt" style:font-size-asian="10pt" style:font-size-complex="10pt"/>
    </style:style>
    <style:style style:name="P96" style:parent-style-name="Normalny" style:family="paragraph">
      <style:text-properties fo:font-size="10pt" style:font-size-asian="10pt" style:font-size-complex="10pt"/>
    </style:style>
    <style:style style:name="P97" style:parent-style-name="Normalny" style:family="paragraph">
      <style:text-properties fo:font-size="10pt" style:font-size-asian="10pt" style:font-size-complex="10pt"/>
    </style:style>
    <style:style style:name="P98" style:parent-style-name="Normalny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-complex="Segoe UI" fo:color="#000000" fo:font-size="10pt" style:font-size-asian="10pt" style:font-size-complex="10pt"/>
    </style:style>
    <style:style style:name="P101" style:parent-style-name="Akapitzlistą" style:family="paragraph">
      <style:paragraph-properties fo:widows="2" fo:orphans="2" style:text-autospace="ideograph-alpha" fo:margin-bottom="0.1111in" fo:line-height="104%" fo:margin-left="0.6166in">
        <style:tab-stops/>
      </style:paragraph-properties>
    </style:style>
    <style:style style:name="TableColumn103" style:family="table-column">
      <style:table-column-properties style:column-width="1.2763in" style:use-optimal-column-width="false"/>
    </style:style>
    <style:style style:name="TableColumn104" style:family="table-column">
      <style:table-column-properties style:column-width="2.9527in" style:use-optimal-column-width="false"/>
    </style:style>
    <style:style style:name="TableColumn105" style:family="table-column">
      <style:table-column-properties style:column-width="2.9534in" style:use-optimal-column-width="false"/>
    </style:style>
    <style:style style:name="Table102" style:family="table">
      <style:table-properties style:width="7.1826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P118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119" style:parent-style-name="Akapitzlistą" style:list-style-name="LFO9" style:family="paragraph">
      <style:paragraph-properties fo:widows="2" fo:orphans="2" style:text-autospace="ideograph-alpha" style:contextual-spacing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Normalny" style:list-style-name="LFO10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21" style:parent-style-name="Normalny" style:list-style-name="LFO10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22" style:parent-style-name="Normalny" style:list-style-name="LFO10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23" style:parent-style-name="Akapitzlistą" style:list-style-name="LFO9" style:family="paragraph">
      <style:paragraph-properties fo:widows="2" fo:orphans="2" style:text-autospace="ideograph-alpha" style:contextual-spacing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124" style:parent-style-name="Normalny" style:list-style-name="LFO11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25" style:parent-style-name="Normalny" style:list-style-name="LFO11" style:family="paragraph">
      <style:paragraph-properties fo:widows="2" fo:orphans="2" style:text-autospace="ideograph-alpha"/>
      <style:text-properties fo:font-size="10pt" style:font-size-asian="10pt" style:font-size-complex="10pt" fo:language="it" fo:country="IT"/>
    </style:style>
    <style:style style:name="P126" style:parent-style-name="Normalny" style:list-style-name="LFO11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27" style:parent-style-name="Normalny" style:list-style-name="LFO11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28" style:parent-style-name="Normalny" style:list-style-name="LFO11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29" style:parent-style-name="Normalny" style:list-style-name="LFO11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0" style:parent-style-name="Normalny" style:list-style-name="LFO9" style:family="paragraph">
      <style:paragraph-properties fo:widows="2" fo:orphans="2" style:text-autospace="ideograph-alpha"/>
      <style:text-properties fo:font-weight="bold" style:font-weight-asian="bold" style:font-weight-complex="bold" fo:font-size="10pt" style:font-size-asian="10pt" style:font-size-complex="10pt"/>
    </style:style>
    <style:style style:name="P131" style:parent-style-name="Normalny" style:list-style-name="LFO12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2" style:parent-style-name="Normalny" style:list-style-name="LFO12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3" style:parent-style-name="Normalny" style:list-style-name="LFO12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4" style:parent-style-name="Normalny" style:list-style-name="LFO12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5" style:parent-style-name="Normalny" style:list-style-name="LFO9" style:family="paragraph">
      <style:paragraph-properties fo:widows="2" fo:orphans="2" style:text-autospace="ideograph-alpha"/>
    </style:style>
    <style:style style:name="T1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7" style:parent-style-name="Normalny" style:list-style-name="LFO13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8" style:parent-style-name="Normalny" style:list-style-name="LFO13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9" style:parent-style-name="Normalny" style:list-style-name="LFO13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0" style:parent-style-name="Normalny" style:list-style-name="LFO13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1" style:parent-style-name="Normalny" style:list-style-name="LFO9" style:family="paragraph">
      <style:paragraph-properties fo:widows="2" fo:orphans="2" style:text-autospace="ideograph-alpha"/>
      <style:text-properties fo:font-weight="bold" style:font-weight-asian="bold" style:font-weight-complex="bold" fo:font-size="10pt" style:font-size-asian="10pt" style:font-size-complex="10pt"/>
    </style:style>
    <style:style style:name="P142" style:parent-style-name="Normalny" style:list-style-name="LFO14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3" style:parent-style-name="Normalny" style:list-style-name="LFO14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4" style:parent-style-name="Normalny" style:list-style-name="LFO14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5" style:parent-style-name="Normalny" style:list-style-name="LFO9" style:family="paragraph">
      <style:paragraph-properties fo:widows="2" fo:orphans="2" style:text-autospace="ideograph-alpha"/>
      <style:text-properties fo:font-weight="bold" style:font-weight-asian="bold" style:font-weight-complex="bold" fo:font-size="10pt" style:font-size-asian="10pt" style:font-size-complex="10pt"/>
    </style:style>
    <style:style style:name="P146" style:parent-style-name="Normalny" style:list-style-name="LFO15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7" style:parent-style-name="Normalny" style:list-style-name="LFO15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8" style:parent-style-name="Normalny" style:list-style-name="LFO15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49" style:parent-style-name="Normalny" style:list-style-name="LFO9" style:family="paragraph">
      <style:paragraph-properties fo:widows="2" fo:orphans="2" style:text-autospace="ideograph-alpha"/>
      <style:text-properties fo:font-weight="bold" style:font-weight-asian="bold" style:font-weight-complex="bold" fo:font-size="10pt" style:font-size-asian="10pt" style:font-size-complex="10pt"/>
    </style:style>
    <style:style style:name="P150" style:parent-style-name="Normalny" style:list-style-name="LFO16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1" style:parent-style-name="Normalny" style:list-style-name="LFO16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2" style:parent-style-name="Normalny" style:list-style-name="LFO16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3" style:parent-style-name="Normalny" style:list-style-name="LFO16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54" style:parent-style-name="Normalny" style:family="paragraph">
      <style:text-properties fo:font-size="10pt" style:font-size-asian="10pt" style:font-size-complex="10pt"/>
    </style:style>
    <style:style style:name="P155" style:parent-style-name="Normalny" style:family="paragraph">
      <style:text-properties fo:font-size="10pt" style:font-size-asian="10pt" style:font-size-complex="10pt"/>
    </style:style>
    <style:style style:name="P156" style:parent-style-name="Normalny" style:family="paragraph">
      <style:text-properties fo:font-size="10pt" style:font-size-asian="10pt" style:font-size-complex="10pt"/>
    </style:style>
    <style:style style:name="P157" style:parent-style-name="Normalny" style:family="paragraph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Normalny" style:family="paragraph">
      <style:text-properties fo:font-size="10pt" style:font-size-asian="10pt" style:font-size-complex="10pt"/>
    </style:style>
    <style:style style:name="P160" style:parent-style-name="Normalny" style:family="paragraph">
      <style:text-properties fo:font-size="10pt" style:font-size-asian="10pt" style:font-size-complex="10pt"/>
    </style:style>
    <style:style style:name="P161" style:parent-style-name="Normalny" style:family="paragraph">
      <style:text-properties fo:font-size="10pt" style:font-size-asian="10pt" style:font-size-complex="10pt"/>
    </style:style>
    <style:style style:name="P162" style:parent-style-name="Normalny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-complex="Segoe UI" fo:color="#000000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Web" style:family="paragraph">
      <style:paragraph-properties fo:text-align="justify" fo:margin-top="0in" fo:margin-bottom="0in"/>
      <style:text-properties fo:color="#000000" fo:font-size="10pt" style:font-size-asian="10pt" style:font-size-complex="10pt"/>
    </style:style>
    <style:style style:name="P170" style:parent-style-name="NormalnyWeb" style:family="paragraph">
      <style:paragraph-properties fo:text-align="justify" fo:margin-top="0in" fo:margin-bottom="0in"/>
      <style:text-properties fo:color="#000000" fo:font-size="10pt" style:font-size-asian="10pt" style:font-size-complex="10pt"/>
    </style:style>
    <style:style style:name="P171" style:parent-style-name="docx_akapitzlist" style:family="paragraph">
      <style:paragraph-properties fo:text-align="justify" fo:margin-top="0in" fo:margin-bottom="0in" fo:margin-left="0.5in" fo:text-indent="-0.25in">
        <style:tab-stops/>
      </style:paragraph-properties>
      <style:text-properties fo:color="#000000" fo:font-size="10pt" style:font-size-asian="10pt" style:font-size-complex="10pt"/>
    </style:style>
    <style:style style:name="P172" style:parent-style-name="docx_akapitzlist" style:family="paragraph">
      <style:paragraph-properties fo:text-align="justify" fo:margin-top="0in" fo:margin-bottom="0in" fo:margin-left="0.5in" fo:text-indent="-0.25in">
        <style:tab-stops/>
      </style:paragraph-properties>
      <style:text-properties fo:color="#000000" fo:font-size="10pt" style:font-size-asian="10pt" style:font-size-complex="10pt"/>
    </style:style>
    <style:style style:name="P173" style:parent-style-name="docx_akapitzlist" style:family="paragraph">
      <style:paragraph-properties fo:text-align="justify" fo:margin-top="0in" fo:margin-bottom="0in" fo:margin-left="0.5in" fo:text-indent="-0.25in">
        <style:tab-stops/>
      </style:paragraph-properties>
      <style:text-properties fo:color="#000000" fo:font-size="10pt" style:font-size-asian="10pt" style:font-size-complex="10pt"/>
    </style:style>
    <style:style style:name="P174" style:parent-style-name="docx_akapitzlist" style:family="paragraph">
      <style:paragraph-properties fo:text-align="justify" fo:margin-top="0in" fo:margin-bottom="0in" fo:margin-left="0.5in" fo:text-indent="-0.25in">
        <style:tab-stops/>
      </style:paragraph-properties>
      <style:text-properties fo:color="#000000" fo:font-size="10pt" style:font-size-asian="10pt" style:font-size-complex="10pt"/>
    </style:style>
    <style:style style:name="P175" style:parent-style-name="NormalnyWeb" style:family="paragraph">
      <style:paragraph-properties fo:text-align="center" fo:margin-top="0in" fo:margin-bottom="0in" fo:background-color="#FFFFFF"/>
    </style:style>
    <style:style style:name="T176" style:parent-style-name="Domyślnaczcionkaakapitu" style:family="text">
      <style:text-properties fo:color="#222222" fo:font-size="10pt" style:font-size-asian="10pt" style:font-size-complex="10pt"/>
    </style:style>
    <style:style style:name="P177" style:parent-style-name="NormalnyWeb" style:family="paragraph">
      <style:paragraph-properties fo:text-align="center" fo:margin-top="0in" fo:margin-bottom="0in" fo:background-color="#FFFFFF"/>
    </style:style>
    <style:style style:name="T178" style:parent-style-name="Domyślnaczcionkaakapitu" style:family="text">
      <style:text-properties fo:color="#222222" fo:font-size="10pt" style:font-size-asian="10pt" style:font-size-complex="10pt"/>
    </style:style>
    <style:style style:name="P179" style:parent-style-name="NormalnyWeb" style:family="paragraph">
      <style:paragraph-properties fo:text-align="center" fo:margin-top="0in" fo:margin-bottom="0in" fo:background-color="#FFFFFF"/>
    </style:style>
    <style:style style:name="T180" style:parent-style-name="Domyślnaczcionkaakapitu" style:family="text">
      <style:text-properties fo:color="#222222" fo:font-size="10pt" style:font-size-asian="10pt" style:font-size-complex="10pt"/>
    </style:style>
    <style:style style:name="P181" style:parent-style-name="NormalnyWeb" style:family="paragraph">
      <style:paragraph-properties fo:text-align="center" fo:margin-top="0in" fo:margin-bottom="0in" fo:background-color="#FFFFFF"/>
    </style:style>
    <style:style style:name="T182" style:parent-style-name="Domyślnaczcionkaakapitu" style:family="text">
      <style:text-properties fo:color="#222222" fo:font-size="10pt" style:font-size-asian="10pt" style:font-size-complex="10pt"/>
    </style:style>
    <style:style style:name="P183" style:parent-style-name="NormalnyWeb" style:family="paragraph">
      <style:paragraph-properties fo:text-align="center" fo:margin-top="0in" fo:margin-bottom="0in" fo:background-color="#FFFFFF"/>
    </style:style>
    <style:style style:name="T184" style:parent-style-name="Domyślnaczcionkaakapitu" style:family="text">
      <style:text-properties fo:color="#222222" fo:font-size="10pt" style:font-size-asian="10pt" style:font-size-complex="10pt"/>
    </style:style>
    <style:style style:name="T185" style:parent-style-name="Domyślnaczcionkaakapitu" style:family="text">
      <style:text-properties fo:color="#222222" fo:font-size="10pt" style:font-size-asian="10pt" style:font-size-complex="10pt"/>
    </style:style>
    <style:style style:name="P186" style:parent-style-name="NormalnyWeb" style:family="paragraph">
      <style:paragraph-properties fo:text-align="center" fo:margin-top="0in" fo:margin-bottom="0in" fo:background-color="#FFFFFF"/>
    </style:style>
    <style:style style:name="T187" style:parent-style-name="Domyślnaczcionkaakapitu" style:family="text">
      <style:text-properties fo:color="#222222" fo:font-size="10pt" style:font-size-asian="10pt" style:font-size-complex="10pt"/>
    </style:style>
    <style:style style:name="P188" style:parent-style-name="NormalnyWeb" style:family="paragraph">
      <style:paragraph-properties fo:text-align="center" fo:margin-top="0in" fo:margin-bottom="0in" fo:background-color="#FFFFFF"/>
    </style:style>
    <style:style style:name="T189" style:parent-style-name="Domyślnaczcionkaakapitu" style:family="text">
      <style:text-properties fo:color="#222222" fo:font-size="10pt" style:font-size-asian="10pt" style:font-size-complex="10pt"/>
    </style:style>
    <style:style style:name="P190" style:parent-style-name="NormalnyWeb" style:family="paragraph">
      <style:paragraph-properties fo:text-align="center" fo:margin-top="0in" fo:margin-bottom="0in" fo:background-color="#FFFFFF"/>
    </style:style>
    <style:style style:name="T191" style:parent-style-name="Domyślnaczcionkaakapitu" style:family="text">
      <style:text-properties fo:color="#222222" fo:font-size="10pt" style:font-size-asian="10pt" style:font-size-complex="10pt"/>
    </style:style>
    <style:style style:name="T192" style:parent-style-name="Domyślnaczcionkaakapitu" style:family="text">
      <style:text-properties fo:color="#222222" fo:font-size="10pt" style:font-size-asian="10pt" style:font-size-complex="10pt"/>
    </style:style>
    <style:style style:name="P193" style:parent-style-name="NormalnyWeb" style:family="paragraph">
      <style:paragraph-properties fo:text-align="center" fo:margin-top="0in" fo:margin-bottom="0in" fo:background-color="#FFFFFF"/>
    </style:style>
    <style:style style:name="T194" style:parent-style-name="Domyślnaczcionkaakapitu" style:family="text">
      <style:text-properties fo:color="#222222" fo:font-size="10pt" style:font-size-asian="10pt" style:font-size-complex="10pt"/>
    </style:style>
    <style:style style:name="T195" style:parent-style-name="Domyślnaczcionkaakapitu" style:family="text">
      <style:text-properties fo:color="#222222" fo:font-size="10pt" style:font-size-asian="10pt" style:font-size-complex="10pt"/>
    </style:style>
    <style:style style:name="P196" style:parent-style-name="NormalnyWeb" style:family="paragraph">
      <style:paragraph-properties fo:text-align="center" fo:margin-top="0in" fo:margin-bottom="0in" fo:background-color="#FFFFFF"/>
    </style:style>
    <style:style style:name="T197" style:parent-style-name="Domyślnaczcionkaakapitu" style:family="text">
      <style:text-properties fo:color="#222222" fo:font-size="10pt" style:font-size-asian="10pt" style:font-size-complex="10pt"/>
    </style:style>
    <style:style style:name="T198" style:parent-style-name="Domyślnaczcionkaakapitu" style:family="text">
      <style:text-properties fo:color="#222222" fo:font-size="10pt" style:font-size-asian="10pt" style:font-size-complex="10pt"/>
    </style:style>
    <style:style style:name="T199" style:parent-style-name="Domyślnaczcionkaakapitu" style:family="text">
      <style:text-properties fo:color="#222222" fo:font-size="10pt" style:font-size-asian="10pt" style:font-size-complex="10pt"/>
    </style:style>
    <style:style style:name="T200" style:parent-style-name="Domyślnaczcionkaakapitu" style:family="text">
      <style:text-properties fo:color="#222222" fo:font-size="10pt" style:font-size-asian="10pt" style:font-size-complex="10pt"/>
    </style:style>
    <style:style style:name="T201" style:parent-style-name="Domyślnaczcionkaakapitu" style:family="text">
      <style:text-properties fo:color="#222222" fo:font-size="10pt" style:font-size-asian="10pt" style:font-size-complex="10pt"/>
    </style:style>
    <style:style style:name="P202" style:parent-style-name="NormalnyWeb" style:family="paragraph">
      <style:paragraph-properties fo:text-align="center" fo:margin-top="0in" fo:margin-bottom="0in" fo:background-color="#FFFFFF"/>
    </style:style>
    <style:style style:name="T203" style:parent-style-name="Domyślnaczcionkaakapitu" style:family="text">
      <style:text-properties fo:color="#222222" fo:font-size="10pt" style:font-size-asian="10pt" style:font-size-complex="10pt"/>
    </style:style>
    <style:style style:name="P204" style:parent-style-name="NormalnyWeb" style:family="paragraph">
      <style:paragraph-properties fo:text-align="center" fo:margin-top="0in" fo:margin-bottom="0in" fo:background-color="#FFFFFF"/>
    </style:style>
    <style:style style:name="T205" style:parent-style-name="Domyślnaczcionkaakapitu" style:family="text">
      <style:text-properties fo:color="#222222" fo:font-size="10pt" style:font-size-asian="10pt" style:font-size-complex="10pt"/>
    </style:style>
    <style:style style:name="P206" style:parent-style-name="NormalnyWeb" style:family="paragraph">
      <style:paragraph-properties fo:text-align="center" fo:margin-top="0in" fo:margin-bottom="0in" fo:background-color="#FFFFFF"/>
    </style:style>
    <style:style style:name="T207" style:parent-style-name="Domyślnaczcionkaakapitu" style:family="text">
      <style:text-properties fo:color="#222222" fo:font-size="10pt" style:font-size-asian="10pt" style:font-size-complex="10pt"/>
    </style:style>
    <style:style style:name="P208" style:parent-style-name="NormalnyWeb" style:family="paragraph">
      <style:paragraph-properties fo:text-align="center" fo:margin-top="0in" fo:margin-bottom="0in" fo:background-color="#FFFFFF"/>
    </style:style>
    <style:style style:name="T209" style:parent-style-name="Domyślnaczcionkaakapitu" style:family="text">
      <style:text-properties fo:color="#222222" fo:font-size="10pt" style:font-size-asian="10pt" style:font-size-complex="10pt"/>
    </style:style>
    <style:style style:name="P210" style:parent-style-name="NormalnyWeb" style:family="paragraph">
      <style:paragraph-properties fo:text-align="center" fo:margin-top="0in" fo:margin-bottom="0in" fo:background-color="#FFFFFF"/>
    </style:style>
    <style:style style:name="T211" style:parent-style-name="Domyślnaczcionkaakapitu" style:family="text">
      <style:text-properties fo:color="#222222" fo:font-size="10pt" style:font-size-asian="10pt" style:font-size-complex="10pt"/>
    </style:style>
    <style:style style:name="P212" style:parent-style-name="NormalnyWeb" style:family="paragraph">
      <style:paragraph-properties fo:text-align="center" fo:margin-top="0in" fo:margin-bottom="0in" fo:background-color="#FFFFFF"/>
    </style:style>
    <style:style style:name="T213" style:parent-style-name="Domyślnaczcionkaakapitu" style:family="text">
      <style:text-properties fo:color="#222222" fo:font-size="10pt" style:font-size-asian="10pt" style:font-size-complex="10pt"/>
    </style:style>
    <style:style style:name="P214" style:parent-style-name="NormalnyWeb" style:family="paragraph">
      <style:paragraph-properties fo:text-align="center" fo:margin-top="0in" fo:margin-bottom="0in" fo:background-color="#FFFFFF"/>
    </style:style>
    <style:style style:name="T215" style:parent-style-name="Domyślnaczcionkaakapitu" style:family="text">
      <style:text-properties fo:color="#222222" fo:font-size="10pt" style:font-size-asian="10pt" style:font-size-complex="10pt"/>
    </style:style>
    <style:style style:name="P216" style:parent-style-name="NormalnyWeb" style:family="paragraph">
      <style:paragraph-properties fo:text-align="center" fo:margin-top="0in" fo:margin-bottom="0in" fo:background-color="#FFFFFF"/>
    </style:style>
    <style:style style:name="T217" style:parent-style-name="Domyślnaczcionkaakapitu" style:family="text">
      <style:text-properties fo:color="#222222" fo:font-size="10pt" style:font-size-asian="10pt" style:font-size-complex="10pt"/>
    </style:style>
    <style:style style:name="P218" style:parent-style-name="NormalnyWeb" style:family="paragraph">
      <style:paragraph-properties fo:text-align="center" fo:margin-top="0in" fo:margin-bottom="0in" fo:background-color="#FFFFFF"/>
    </style:style>
    <style:style style:name="T219" style:parent-style-name="Domyślnaczcionkaakapitu" style:family="text">
      <style:text-properties fo:color="#222222" fo:font-size="10pt" style:font-size-asian="10pt" style:font-size-complex="10pt"/>
    </style:style>
    <style:style style:name="P220" style:parent-style-name="NormalnyWeb" style:family="paragraph">
      <style:paragraph-properties fo:text-align="center" fo:margin-top="0in" fo:margin-bottom="0in" fo:background-color="#FFFFFF"/>
    </style:style>
    <style:style style:name="T221" style:parent-style-name="Domyślnaczcionkaakapitu" style:family="text">
      <style:text-properties fo:color="#222222" fo:font-size="10pt" style:font-size-asian="10pt" style:font-size-complex="10pt"/>
    </style:style>
    <style:style style:name="P222" style:parent-style-name="NormalnyWeb" style:family="paragraph">
      <style:paragraph-properties fo:text-align="center" fo:margin-top="0in" fo:margin-bottom="0in" fo:background-color="#FFFFFF"/>
    </style:style>
    <style:style style:name="T223" style:parent-style-name="Domyślnaczcionkaakapitu" style:family="text">
      <style:text-properties fo:color="#222222" fo:font-size="10pt" style:font-size-asian="10pt" style:font-size-complex="10pt"/>
    </style:style>
    <style:style style:name="P224" style:parent-style-name="NormalnyWeb" style:family="paragraph">
      <style:paragraph-properties fo:text-align="center" fo:margin-top="0in" fo:margin-bottom="0.1111in"/>
      <style:text-properties fo:color="#000000" fo:font-size="10pt" style:font-size-asian="10pt" style:font-size-complex="10pt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fo:color="#000000" fo:font-size="10pt" style:font-size-asian="10pt" style:font-size-complex="10pt"/>
    </style:style>
    <style:style style:name="P228" style:parent-style-name="Normalny" style:family="paragraph">
      <style:text-properties fo:font-size="10pt" style:font-size-asian="10pt" style:font-size-complex="10pt"/>
    </style:style>
    <style:style style:name="P229" style:parent-style-name="Akapitzlistą" style:family="paragraph">
      <style:paragraph-properties fo:widows="2" fo:orphans="2" style:text-autospace="ideograph-alpha" fo:margin-bottom="0.1111in" fo:line-height="104%" fo:margin-left="0.6166in">
        <style:tab-stops/>
      </style:paragraph-properties>
      <style:text-properties fo:font-size="10pt" style:font-size-asian="10pt" style:font-size-complex="10pt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ableColumn232" style:family="table-column">
      <style:table-column-properties style:column-width="1.2763in" style:use-optimal-column-width="false"/>
    </style:style>
    <style:style style:name="TableColumn233" style:family="table-column">
      <style:table-column-properties style:column-width="2.9527in" style:use-optimal-column-width="false"/>
    </style:style>
    <style:style style:name="TableColumn234" style:family="table-column">
      <style:table-column-properties style:column-width="2.9534in" style:use-optimal-column-width="false"/>
    </style:style>
    <style:style style:name="Table231" style:family="table">
      <style:table-properties style:width="7.1826in" fo:margin-left="0in" table: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text-properties fo:font-size="10pt" style:font-size-asian="10pt" style:font-size-complex="10pt"/>
    </style:style>
    <style:style style:name="P247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248" style:parent-style-name="Akapitzlistą" style:list-style-name="LFO17" style:family="paragraph">
      <style:paragraph-properties fo:widows="2" fo:orphans="2" style:text-autospace="ideograph-alpha"/>
      <style:text-properties fo:font-weight="bold" style:font-weight-asian="bold" style:font-weight-complex="bold" fo:font-size="10pt" style:font-size-asian="10pt" style:font-size-complex="10pt"/>
    </style:style>
    <style:style style:name="P249" style:parent-style-name="Normalny" style:list-style-name="LFO18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0" style:parent-style-name="Normalny" style:list-style-name="LFO18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1" style:parent-style-name="Normalny" style:list-style-name="LFO18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2" style:parent-style-name="Akapitzlistą" style:list-style-name="LFO17" style:family="paragraph">
      <style:paragraph-properties fo:widows="2" fo:orphans="2" style:text-autospace="ideograph-alpha" style:contextual-spacing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253" style:parent-style-name="Normalny" style:list-style-name="LFO19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4" style:parent-style-name="Normalny" style:list-style-name="LFO19" style:family="paragraph">
      <style:paragraph-properties fo:widows="2" fo:orphans="2" style:text-autospace="ideograph-alpha"/>
      <style:text-properties fo:font-size="10pt" style:font-size-asian="10pt" style:font-size-complex="10pt" fo:language="it" fo:country="IT"/>
    </style:style>
    <style:style style:name="P255" style:parent-style-name="Normalny" style:list-style-name="LFO19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6" style:parent-style-name="Normalny" style:list-style-name="LFO19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7" style:parent-style-name="Normalny" style:list-style-name="LFO19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8" style:parent-style-name="Normalny" style:list-style-name="LFO19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59" style:parent-style-name="Normalny" style:list-style-name="LFO17" style:family="paragraph">
      <style:paragraph-properties fo:widows="2" fo:orphans="2" style:text-autospace="ideograph-alpha"/>
      <style:text-properties fo:font-weight="bold" style:font-weight-asian="bold" style:font-weight-complex="bold" fo:font-size="10pt" style:font-size-asian="10pt" style:font-size-complex="10pt"/>
    </style:style>
    <style:style style:name="P260" style:parent-style-name="Normalny" style:list-style-name="LFO20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1" style:parent-style-name="Normalny" style:list-style-name="LFO20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2" style:parent-style-name="Normalny" style:list-style-name="LFO20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3" style:parent-style-name="Normalny" style:list-style-name="LFO20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4" style:parent-style-name="Normalny" style:list-style-name="LFO17" style:family="paragraph">
      <style:paragraph-properties fo:widows="2" fo:orphans="2" style:text-autospace="ideograph-alpha"/>
    </style:style>
    <style:style style:name="T2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66" style:parent-style-name="Normalny" style:list-style-name="LFO21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7" style:parent-style-name="Normalny" style:list-style-name="LFO21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8" style:parent-style-name="Normalny" style:list-style-name="LFO21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69" style:parent-style-name="Normalny" style:list-style-name="LFO21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0" style:parent-style-name="Normalny" style:list-style-name="LFO17" style:family="paragraph">
      <style:paragraph-properties fo:widows="2" fo:orphans="2" style:text-autospace="ideograph-alpha"/>
      <style:text-properties fo:font-weight="bold" style:font-weight-asian="bold" style:font-weight-complex="bold" fo:font-size="10pt" style:font-size-asian="10pt" style:font-size-complex="10pt"/>
    </style:style>
    <style:style style:name="P271" style:parent-style-name="Normalny" style:list-style-name="LFO22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2" style:parent-style-name="Normalny" style:list-style-name="LFO22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3" style:parent-style-name="Normalny" style:list-style-name="LFO22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4" style:parent-style-name="Normalny" style:list-style-name="LFO17" style:family="paragraph">
      <style:paragraph-properties fo:widows="2" fo:orphans="2" style:text-autospace="ideograph-alpha"/>
      <style:text-properties fo:font-weight="bold" style:font-weight-asian="bold" style:font-weight-complex="bold" fo:font-size="10pt" style:font-size-asian="10pt" style:font-size-complex="10pt"/>
    </style:style>
    <style:style style:name="P275" style:parent-style-name="Normalny" style:list-style-name="LFO23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6" style:parent-style-name="Normalny" style:list-style-name="LFO23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7" style:parent-style-name="Normalny" style:list-style-name="LFO23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278" style:parent-style-name="Normalny" style:family="paragraph">
      <style:text-properties fo:font-size="10pt" style:font-size-asian="10pt" style:font-size-complex="10pt"/>
    </style:style>
    <style:style style:name="P279" style:parent-style-name="Normalny" style:family="paragraph">
      <style:text-properties fo:font-size="10pt" style:font-size-asian="10pt" style:font-size-complex="10pt"/>
    </style:style>
    <style:style style:name="P280" style:parent-style-name="Normalny" style:family="paragraph">
      <style:text-properties fo:font-size="10pt" style:font-size-asian="10pt" style:font-size-complex="10pt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P282" style:parent-style-name="Normalny" style:family="paragraph">
      <style:text-properties fo:font-size="10pt" style:font-size-asian="10pt" style:font-size-complex="10pt"/>
    </style:style>
    <style:style style:name="P283" style:parent-style-name="Normalny" style:family="paragraph">
      <style:text-properties fo:font-size="10pt" style:font-size-asian="10pt" style:font-size-complex="10pt"/>
    </style:style>
    <style:style style:name="P284" style:parent-style-name="Normalny" style:family="paragraph">
      <style:text-properties fo:font-size="10pt" style:font-size-asian="10pt" style:font-size-complex="10pt"/>
    </style:style>
    <style:style style:name="P285" style:parent-style-name="Normalny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fo:color="#00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nyWeb" style:family="paragraph">
      <style:paragraph-properties fo:text-align="justify" fo:margin-top="0in" fo:margin-bottom="0in"/>
      <style:text-properties fo:color="#000000" fo:font-size="10pt" style:font-size-asian="10pt" style:font-size-complex="10pt"/>
    </style:style>
    <style:style style:name="P293" style:parent-style-name="NormalnyWeb" style:family="paragraph">
      <style:paragraph-properties fo:text-align="justify" fo:margin-top="0in" fo:margin-bottom="0in"/>
      <style:text-properties fo:color="#000000" fo:font-size="10pt" style:font-size-asian="10pt" style:font-size-complex="10pt"/>
    </style:style>
    <style:style style:name="P294" style:parent-style-name="docx_akapitzlist" style:family="paragraph">
      <style:paragraph-properties fo:text-align="justify" fo:margin-top="0in" fo:margin-bottom="0in" fo:margin-left="0.5in" fo:text-indent="-0.25in">
        <style:tab-stops/>
      </style:paragraph-properties>
    </style:style>
    <style:style style:name="T295" style:parent-style-name="Domyślnaczcionkaakapitu" style:family="text">
      <style:text-properties fo:color="#000000" fo:font-size="10pt" style:font-size-asian="10pt" style:font-size-complex="10pt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fo:color="#000000" fo:font-size="10pt" style:font-size-asian="10pt" style:font-size-complex="10pt"/>
    </style:style>
    <style:style style:name="P298" style:parent-style-name="docx_akapitzlist" style:family="paragraph">
      <style:paragraph-properties fo:text-align="justify" fo:margin-top="0in" fo:margin-bottom="0in" fo:margin-left="0.5in" fo:text-indent="-0.25in">
        <style:tab-stops/>
      </style:paragraph-properties>
      <style:text-properties fo:color="#000000" fo:font-size="10pt" style:font-size-asian="10pt" style:font-size-complex="10pt"/>
    </style:style>
    <style:style style:name="P299" style:parent-style-name="docx_akapitzlist" style:family="paragraph">
      <style:paragraph-properties fo:text-align="justify" fo:margin-top="0in" fo:margin-bottom="0in" fo:margin-left="0.5in" fo:text-indent="-0.25in">
        <style:tab-stops/>
      </style:paragraph-properties>
      <style:text-properties fo:color="#000000" fo:font-size="10pt" style:font-size-asian="10pt" style:font-size-complex="10pt"/>
    </style:style>
    <style:style style:name="P300" style:parent-style-name="docx_akapitzlist" style:family="paragraph">
      <style:paragraph-properties fo:text-align="justify" fo:margin-top="0in" fo:margin-bottom="0in" fo:margin-left="0.5in" fo:text-indent="-0.25in">
        <style:tab-stops/>
      </style:paragraph-properties>
      <style:text-properties fo:color="#000000" fo:font-size="10pt" style:font-size-asian="10pt" style:font-size-complex="10pt"/>
    </style:style>
    <style:style style:name="P301" style:parent-style-name="NormalnyWeb" style:family="paragraph">
      <style:paragraph-properties fo:text-align="center" fo:margin-top="0in" fo:margin-bottom="0in" fo:background-color="#FFFFFF"/>
    </style:style>
    <style:style style:name="T302" style:parent-style-name="Domyślnaczcionkaakapitu" style:family="text">
      <style:text-properties fo:color="#222222" fo:font-size="10pt" style:font-size-asian="10pt" style:font-size-complex="10pt"/>
    </style:style>
    <style:style style:name="P303" style:parent-style-name="NormalnyWeb" style:family="paragraph">
      <style:paragraph-properties fo:text-align="center" fo:margin-top="0in" fo:margin-bottom="0in" fo:background-color="#FFFFFF"/>
    </style:style>
    <style:style style:name="T304" style:parent-style-name="Domyślnaczcionkaakapitu" style:family="text">
      <style:text-properties fo:color="#222222" fo:font-size="10pt" style:font-size-asian="10pt" style:font-size-complex="10pt"/>
    </style:style>
    <style:style style:name="P305" style:parent-style-name="NormalnyWeb" style:family="paragraph">
      <style:paragraph-properties fo:text-align="center" fo:margin-top="0in" fo:margin-bottom="0in" fo:background-color="#FFFFFF"/>
    </style:style>
    <style:style style:name="T306" style:parent-style-name="Domyślnaczcionkaakapitu" style:family="text">
      <style:text-properties fo:color="#222222" fo:font-size="10pt" style:font-size-asian="10pt" style:font-size-complex="10pt"/>
    </style:style>
    <style:style style:name="P307" style:parent-style-name="NormalnyWeb" style:family="paragraph">
      <style:paragraph-properties fo:text-align="center" fo:margin-top="0in" fo:margin-bottom="0in" fo:background-color="#FFFFFF"/>
    </style:style>
    <style:style style:name="T308" style:parent-style-name="Domyślnaczcionkaakapitu" style:family="text">
      <style:text-properties fo:color="#222222" fo:font-size="10pt" style:font-size-asian="10pt" style:font-size-complex="10pt"/>
    </style:style>
    <style:style style:name="P309" style:parent-style-name="NormalnyWeb" style:family="paragraph">
      <style:paragraph-properties fo:text-align="center" fo:margin-top="0in" fo:margin-bottom="0in" fo:background-color="#FFFFFF"/>
    </style:style>
    <style:style style:name="T310" style:parent-style-name="Domyślnaczcionkaakapitu" style:family="text">
      <style:text-properties fo:color="#222222" fo:font-size="10pt" style:font-size-asian="10pt" style:font-size-complex="10pt"/>
    </style:style>
    <style:style style:name="T311" style:parent-style-name="Domyślnaczcionkaakapitu" style:family="text">
      <style:text-properties fo:color="#222222" fo:font-size="10pt" style:font-size-asian="10pt" style:font-size-complex="10pt"/>
    </style:style>
    <style:style style:name="P312" style:parent-style-name="NormalnyWeb" style:family="paragraph">
      <style:paragraph-properties fo:text-align="center" fo:margin-top="0in" fo:margin-bottom="0in" fo:background-color="#FFFFFF"/>
    </style:style>
    <style:style style:name="T313" style:parent-style-name="Domyślnaczcionkaakapitu" style:family="text">
      <style:text-properties fo:color="#222222" fo:font-size="10pt" style:font-size-asian="10pt" style:font-size-complex="10pt"/>
    </style:style>
    <style:style style:name="P314" style:parent-style-name="NormalnyWeb" style:family="paragraph">
      <style:paragraph-properties fo:text-align="center" fo:margin-top="0in" fo:margin-bottom="0in" fo:background-color="#FFFFFF"/>
    </style:style>
    <style:style style:name="T315" style:parent-style-name="Domyślnaczcionkaakapitu" style:family="text">
      <style:text-properties fo:color="#222222" fo:font-size="10pt" style:font-size-asian="10pt" style:font-size-complex="10pt"/>
    </style:style>
    <style:style style:name="P316" style:parent-style-name="NormalnyWeb" style:family="paragraph">
      <style:paragraph-properties fo:text-align="center" fo:margin-top="0in" fo:margin-bottom="0in" fo:background-color="#FFFFFF"/>
    </style:style>
    <style:style style:name="T317" style:parent-style-name="Domyślnaczcionkaakapitu" style:family="text">
      <style:text-properties fo:color="#222222" fo:font-size="10pt" style:font-size-asian="10pt" style:font-size-complex="10pt"/>
    </style:style>
    <style:style style:name="T318" style:parent-style-name="Domyślnaczcionkaakapitu" style:family="text">
      <style:text-properties fo:color="#222222" fo:font-size="10pt" style:font-size-asian="10pt" style:font-size-complex="10pt"/>
    </style:style>
    <style:style style:name="P319" style:parent-style-name="NormalnyWeb" style:family="paragraph">
      <style:paragraph-properties fo:text-align="center" fo:margin-top="0in" fo:margin-bottom="0in" fo:background-color="#FFFFFF"/>
    </style:style>
    <style:style style:name="T320" style:parent-style-name="Domyślnaczcionkaakapitu" style:family="text">
      <style:text-properties fo:color="#222222" fo:font-size="10pt" style:font-size-asian="10pt" style:font-size-complex="10pt"/>
    </style:style>
    <style:style style:name="T321" style:parent-style-name="Domyślnaczcionkaakapitu" style:family="text">
      <style:text-properties fo:color="#222222" fo:font-size="10pt" style:font-size-asian="10pt" style:font-size-complex="10pt"/>
    </style:style>
    <style:style style:name="P322" style:parent-style-name="NormalnyWeb" style:family="paragraph">
      <style:paragraph-properties fo:text-align="center" fo:margin-top="0in" fo:margin-bottom="0in" fo:background-color="#FFFFFF"/>
    </style:style>
    <style:style style:name="T323" style:parent-style-name="Domyślnaczcionkaakapitu" style:family="text">
      <style:text-properties fo:color="#222222" fo:font-size="10pt" style:font-size-asian="10pt" style:font-size-complex="10pt"/>
    </style:style>
    <style:style style:name="T324" style:parent-style-name="Domyślnaczcionkaakapitu" style:family="text">
      <style:text-properties fo:color="#222222" fo:font-size="10pt" style:font-size-asian="10pt" style:font-size-complex="10pt"/>
    </style:style>
    <style:style style:name="T325" style:parent-style-name="Domyślnaczcionkaakapitu" style:family="text">
      <style:text-properties fo:color="#222222" fo:font-size="10pt" style:font-size-asian="10pt" style:font-size-complex="10pt"/>
    </style:style>
    <style:style style:name="T326" style:parent-style-name="Domyślnaczcionkaakapitu" style:family="text">
      <style:text-properties fo:color="#222222" fo:font-size="10pt" style:font-size-asian="10pt" style:font-size-complex="10pt"/>
    </style:style>
    <style:style style:name="T327" style:parent-style-name="Domyślnaczcionkaakapitu" style:family="text">
      <style:text-properties fo:color="#222222" fo:font-size="10pt" style:font-size-asian="10pt" style:font-size-complex="10pt"/>
    </style:style>
    <style:style style:name="P328" style:parent-style-name="NormalnyWeb" style:family="paragraph">
      <style:paragraph-properties fo:text-align="center" fo:margin-top="0in" fo:margin-bottom="0in" fo:background-color="#FFFFFF"/>
    </style:style>
    <style:style style:name="T329" style:parent-style-name="Domyślnaczcionkaakapitu" style:family="text">
      <style:text-properties fo:color="#222222" fo:font-size="10pt" style:font-size-asian="10pt" style:font-size-complex="10pt"/>
    </style:style>
    <style:style style:name="P330" style:parent-style-name="NormalnyWeb" style:family="paragraph">
      <style:paragraph-properties fo:text-align="center" fo:margin-top="0in" fo:margin-bottom="0in" fo:background-color="#FFFFFF"/>
    </style:style>
    <style:style style:name="T331" style:parent-style-name="Domyślnaczcionkaakapitu" style:family="text">
      <style:text-properties fo:color="#222222" fo:font-size="10pt" style:font-size-asian="10pt" style:font-size-complex="10pt"/>
    </style:style>
    <style:style style:name="P332" style:parent-style-name="NormalnyWeb" style:family="paragraph">
      <style:paragraph-properties fo:text-align="center" fo:margin-top="0in" fo:margin-bottom="0in" fo:background-color="#FFFFFF"/>
    </style:style>
    <style:style style:name="T333" style:parent-style-name="Domyślnaczcionkaakapitu" style:family="text">
      <style:text-properties fo:color="#222222" fo:font-size="10pt" style:font-size-asian="10pt" style:font-size-complex="10pt"/>
    </style:style>
    <style:style style:name="P334" style:parent-style-name="NormalnyWeb" style:family="paragraph">
      <style:paragraph-properties fo:text-align="center" fo:margin-top="0in" fo:margin-bottom="0in" fo:background-color="#FFFFFF"/>
    </style:style>
    <style:style style:name="T335" style:parent-style-name="Domyślnaczcionkaakapitu" style:family="text">
      <style:text-properties fo:color="#222222" fo:font-size="10pt" style:font-size-asian="10pt" style:font-size-complex="10pt"/>
    </style:style>
    <style:style style:name="P336" style:parent-style-name="NormalnyWeb" style:family="paragraph">
      <style:paragraph-properties fo:text-align="center" fo:margin-top="0in" fo:margin-bottom="0in" fo:background-color="#FFFFFF"/>
    </style:style>
    <style:style style:name="T337" style:parent-style-name="Domyślnaczcionkaakapitu" style:family="text">
      <style:text-properties fo:color="#222222" fo:font-size="10pt" style:font-size-asian="10pt" style:font-size-complex="10pt"/>
    </style:style>
    <style:style style:name="P338" style:parent-style-name="NormalnyWeb" style:family="paragraph">
      <style:paragraph-properties fo:text-align="center" fo:margin-top="0in" fo:margin-bottom="0in" fo:background-color="#FFFFFF"/>
    </style:style>
    <style:style style:name="T339" style:parent-style-name="Domyślnaczcionkaakapitu" style:family="text">
      <style:text-properties fo:color="#222222" fo:font-size="10pt" style:font-size-asian="10pt" style:font-size-complex="10pt"/>
    </style:style>
    <style:style style:name="P340" style:parent-style-name="NormalnyWeb" style:family="paragraph">
      <style:paragraph-properties fo:text-align="center" fo:margin-top="0in" fo:margin-bottom="0in" fo:background-color="#FFFFFF"/>
    </style:style>
    <style:style style:name="T341" style:parent-style-name="Domyślnaczcionkaakapitu" style:family="text">
      <style:text-properties fo:color="#222222" fo:font-size="10pt" style:font-size-asian="10pt" style:font-size-complex="10pt"/>
    </style:style>
    <style:style style:name="P342" style:parent-style-name="NormalnyWeb" style:family="paragraph">
      <style:paragraph-properties fo:text-align="center" fo:margin-top="0in" fo:margin-bottom="0in" fo:background-color="#FFFFFF"/>
    </style:style>
    <style:style style:name="T343" style:parent-style-name="Domyślnaczcionkaakapitu" style:family="text">
      <style:text-properties fo:color="#222222" fo:font-size="10pt" style:font-size-asian="10pt" style:font-size-complex="10pt"/>
    </style:style>
    <style:style style:name="P344" style:parent-style-name="NormalnyWeb" style:family="paragraph">
      <style:paragraph-properties fo:text-align="center" fo:margin-top="0in" fo:margin-bottom="0in" fo:background-color="#FFFFFF"/>
    </style:style>
    <style:style style:name="T345" style:parent-style-name="Domyślnaczcionkaakapitu" style:family="text">
      <style:text-properties fo:color="#222222" fo:font-size="10pt" style:font-size-asian="10pt" style:font-size-complex="10pt"/>
    </style:style>
    <style:style style:name="P346" style:parent-style-name="NormalnyWeb" style:family="paragraph">
      <style:paragraph-properties fo:text-align="center" fo:margin-top="0in" fo:margin-bottom="0in" fo:background-color="#FFFFFF"/>
    </style:style>
    <style:style style:name="T347" style:parent-style-name="Domyślnaczcionkaakapitu" style:family="text">
      <style:text-properties fo:color="#222222" fo:font-size="10pt" style:font-size-asian="10pt" style:font-size-complex="10pt"/>
    </style:style>
    <style:style style:name="P348" style:parent-style-name="NormalnyWeb" style:family="paragraph">
      <style:paragraph-properties fo:text-align="center" fo:margin-top="0in" fo:margin-bottom="0in" fo:background-color="#FFFFFF"/>
    </style:style>
    <style:style style:name="T349" style:parent-style-name="Domyślnaczcionkaakapitu" style:family="text">
      <style:text-properties fo:color="#222222" fo:font-size="10pt" style:font-size-asian="10pt" style:font-size-complex="10pt"/>
    </style:style>
    <style:style style:name="P350" style:parent-style-name="NormalnyWeb" style:family="paragraph">
      <style:paragraph-properties fo:text-align="center" fo:margin-top="0in" fo:margin-bottom="0.1111in"/>
      <style:text-properties fo:color="#000000" fo:font-size="10pt" style:font-size-asian="10pt" style:font-size-complex="10pt"/>
    </style:style>
    <style:style style:name="T351" style:parent-style-name="Domyślnaczcionkaakapitu" style:family="text">
      <style:text-properties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text-properties style:font-name-complex="Segoe UI" fo:color="#000000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6"/>
      <text:p text:style-name="P7"><text:span text:style-name="T8">Zakres zamówienia</text:span><text:span text:style-name="T9">:</text:span></text:p>
      <text:p text:style-name="P10"><text:span text:style-name="T11">Przedmiotem zamówienia p</text:span><text:span text:style-name="T12">rzeprowadzenie szkolenia SZBI i cyberbezpieczeństwa dla</text:span><text:span text:style-name="T13"><text:s/>jednego</text:span><text:span text:style-name="T14"><text:s/>informatyka</text:span><text:span text:style-name="T15">, szkolenia SZBI i cyberbezpieczeństwa dla kadry zarządzającej<text:s/></text:span><text:span text:style-name="T16">oraz szkolenia SZBI i cyberbezpieczeństwa dla pracowników</text:span><text:span text:style-name="T17"><text:s/></text:span><text:span text:style-name="T18">w ramach projektu „Cyberbezpieczny Samorząd w Gminie Brudzeń Duży”<text:s/></text:span><text:span text:style-name="T19">współfinansowanego z<text:s/></text:span><text:span text:style-name="T20">Funduszy Europejskich na Rozwój Cyfrowy (FERC) II Zaawansowane usługi cyfrowe, Działanie 2.2. Wzmocnienie krajowego systemu cyberbezpieczeństwa, Fundusz Europejski Fundusz Rozwoju Regionalnego (EFRR), Numer naboru FERC.02.02-CS.01-001/23</text:span></text:p>
      <text:p text:style-name="P21"/>
      <text:p text:style-name="P22"/>
      <text:p text:style-name="P23">1.Szkolenia SZBI i cyberbezpieczeństwa dla informatyka Ilość: 1 pakiet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arametr</text:p>
          </table:table-cell>
          <table:table-cell table:style-name="TableCell31">
            <text:p text:style-name="P32">Charakterystyka (wymagania minimalne)</text:p>
          </table:table-cell>
          <table:table-cell table:style-name="TableCell33">
            <text:p text:style-name="P34">Oferowane parametry techniczne</text:p>
          </table:table-cell>
        </table:table-row>
        <table:table-row table:style-name="TableRow35">
          <table:table-cell table:style-name="TableCell36">
            <text:p text:style-name="P37">Opis</text:p>
          </table:table-cell>
          <table:table-cell table:style-name="TableCell38">
            <text:p text:style-name="Normalny"><text:span text:style-name="T39">Zakres szkolenia:<text:s/></text:span></text:p>
            <text:p text:style-name="P40"/>
            <text:list text:style-name="LFO1" text:continue-numbering="true">
              <text:list-item>
                <text:p text:style-name="P41">Główne założenia i wymagania prawne dotyczące cyberbezpieczeństwa w pracy urzędnika.<text:s/></text:p>
              </text:list-item>
            </text:list>
            <text:list text:style-name="LFO2" text:continue-numbering="true">
              <text:list-item>
                <text:p text:style-name="P42">Czym jest cyberbezpieczeństwo<text:s/></text:p>
              </text:list-item>
              <text:list-item>
                <text:p text:style-name="P43">Od czego zależy bezpieczeństwo informacji<text:s/></text:p>
              </text:list-item>
              <text:list-item>
                <text:p text:style-name="P44">Obowiązki Jednostek samorządu terytorialnego wynikające z obowiązujących aktów prawnych związanych z bezpieczeństwem informacji<text:s/></text:p>
              </text:list-item>
            </text:list>
            <text:list text:style-name="LFO1" text:continue-numbering="true">
              <text:list-item>
                <text:p text:style-name="P45">Przegląd najpopularniejszych zagrożeń oraz zasady bezpiecznego korzystania z internetu)<text:s/></text:p>
              </text:list-item>
            </text:list>
            <text:list text:style-name="LFO3" text:continue-numbering="true">
              <text:list-item>
                <text:p text:style-name="P46">Czym są ataki socjotechniczne<text:s/></text:p>
              </text:list-item>
              <text:list-item>
                <text:p text:style-name="P47">Rodzaje ataków (phishing ,spearphishing, vishing, smishing, quishing)<text:s/></text:p>
              </text:list-item>
              <text:list-item>
                <text:p text:style-name="P48">Jak rozpoznać atak<text:s/></text:p>
              </text:list-item>
              <text:list-item>
                <text:p text:style-name="P49">Jakie dane chcą pozyskać przestępcy<text:s/></text:p>
              </text:list-item>
              <text:list-item>
                <text:p text:style-name="P50">Jak uniknąć zagrożenia<text:s/></text:p>
              </text:list-item>
              <text:list-item>
                <text:p text:style-name="P51">Przydatne narzędzia<text:s/></text:p>
              </text:list-item>
            </text:list>
            <text:list text:style-name="LFO1" text:continue-numbering="true">
              <text:list-item>
                <text:p text:style-name="P52">Bezpieczeństwo fizyczne w ochronie informacji.<text:s/></text:p>
              </text:list-item>
            </text:list>
            <text:list text:style-name="LFO4" text:continue-numbering="true">
              <text:list-item>
                <text:p text:style-name="P53">Regulacje i zasady, które należy stosować w biurze<text:s/></text:p>
              </text:list-item>
              <text:list-item>
                <text:p text:style-name="P54">Fizyczne metody ochrony informacji<text:s/></text:p>
              </text:list-item>
              <text:list-item>
                <text:p text:style-name="P55">Ochrona nośników informacji<text:s/></text:p>
              </text:list-item>
              <text:list-item>
                <text:p text:style-name="P56">Bezpieczna praca poza biurem<text:s/></text:p>
              </text:list-item>
            </text:list>
            <text:list text:style-name="LFO1" text:continue-numbering="true">
              <text:list-item>
                <text:p text:style-name="P57"><text:span text:style-name="T58">Bezpieczeństwo haseł<text:s/></text:span></text:p>
              </text:list-item>
            </text:list>
            <text:list text:style-name="LFO5" text:continue-numbering="true">
              <text:list-item>
                <text:p text:style-name="P59">Statystyki ataków na hasła<text:s/></text:p>
              </text:list-item>
              <text:list-item>
                <text:p text:style-name="P60">Hasła w upublicznionych wyciekach<text:s/></text:p>
              </text:list-item>
              <text:list-item>
                <text:p text:style-name="P61">Zasady tworzenia silnych haseł<text:s/></text:p>
              </text:list-item>
              <text:list-item>
                <text:p text:style-name="P62">Metody ochrony haseł<text:s/></text:p>
              </text:list-item>
            </text:list>
            <text:p text:style-name="P63"><text:s text:c="6"/>5 <text:s text:c="10"/>Bezpieczne korzystanie z witryn internetowych<text:s/></text:p>
            <text:soft-page-break/>
            <text:list text:style-name="LFO6" text:continue-numbering="true">
              <text:list-item>
                <text:p text:style-name="P64">Na co zwrócić uwagę przed otwarciem witryny<text:s/></text:p>
              </text:list-item>
              <text:list-item>
                <text:p text:style-name="P65">Najnowsze przykłady fałszywych witryn<text:s/></text:p>
              </text:list-item>
              <text:list-item>
                <text:p text:style-name="P66">Jak się chronić<text:s/></text:p>
              </text:list-item>
            </text:list>
            <text:p text:style-name="P67"><text:s text:c="7"/>6 <text:s text:c="4"/>Przegląd znanych typów ataków na samorządy.<text:s/></text:p>
            <text:list text:style-name="LFO7" text:continue-numbering="true">
              <text:list-item>
                <text:p text:style-name="P68">Ransomware i inne rodzaje ataków najczęściej kierowane na JST<text:s/></text:p>
              </text:list-item>
              <text:list-item>
                <text:p text:style-name="P69">Skutki ataków dla JST<text:s/></text:p>
              </text:list-item>
              <text:list-item>
                <text:p text:style-name="P70">Jak się chronić przed atakami<text:s/></text:p>
              </text:list-item>
            </text:list>
            <text:p text:style-name="P71">7 <text:s text:c="11"/>Moduł dla Informatyka.<text:s/></text:p>
            <text:list text:style-name="LFO8" text:continue-numbering="true">
              <text:list-item>
                <text:p text:style-name="P72">System Zarządzania Bezpieczeństwem Informacji oparty o normę ISO 27001:2023 - wymagania i procedury</text:p>
              </text:list-item>
              <text:list-item>
                <text:p text:style-name="P73">Zarządzanie ryzykiem w bezpieczeństwie informacji</text:p>
              </text:list-item>
              <text:list-item>
                <text:p text:style-name="P74">Ciągłość działania – wymagania oparte na normie ISO 22301</text:p>
              </text:list-item>
              <text:list-item>
                <text:p text:style-name="P75">Zarządzanie incydentem w urzędzie</text:p>
              </text:list-item>
            </text:list>
            <text:p text:style-name="Normalny"><text:span text:style-name="T76"><text:s text:c="6"/></text:span><text:span text:style-name="T77">8<text:s/></text:span><text:span text:style-name="T78"><text:s text:c="4"/>Moduł bezpieczeństwo sieci</text:span></text:p>
            <text:p text:style-name="P79">Analiza i skanowanie w sieci</text:p>
            <text:p text:style-name="P80">Ataki typu ransomware.</text:p>
            <text:p text:style-name="P81">Ataki typu phishing.</text:p>
            <text:p text:style-name="P82">Zadania administratorów w SZBI.</text:p>
            <text:p text:style-name="P83">Podstawy informatyki śledczej.</text:p>
            <text:p text:style-name="P84">Podstawy realizacji wewnętrznych pentestów.</text:p>
            <text:p text:style-name="P85">Ataki na systemy operacyjne oraz bazy danych.</text:p>
            <text:p text:style-name="P86">Ochrona serwisów www.</text:p>
            <text:p text:style-name="P87">Korelacja i analiza logów systemowych.</text:p>
            <text:p text:style-name="P88">Bezpieczeństwo systemów informatycznych i kryptografia.</text:p>
            <text:p text:style-name="P89"/>
            <text:p text:style-name="P90"/>
            <text:p text:style-name="P91">Szkolenie na miejscu u Zamawiającego.</text:p>
            <text:p text:style-name="P92">Ilość osób do przeszkolenia: min. 1 osoba</text:p>
            <text:p text:style-name="P93">Ilość grup: min. 1</text:p>
            <text:p text:style-name="P94">Ilość osób w grupie: max. 1 osoba</text:p>
            <text:p text:style-name="P95">Czas szkolenia 1 grupy: min. 16 h</text:p>
            <text:p text:style-name="P96">Certyfikat<text:s/>potwierdzający ukończenia szkolenia.</text:p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Akapitzlistą"/>
      <text:p text:style-name="Akapitzlistą"/>
      <text:p text:style-name="P101">2.Szkolenia SZBI i cyberbezpieczeństwa dla kadry zarządzającej<text:s/></text:p>
      <text:p text:style-name="Normalny">Ilość: 1 pakiet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arametr</text:p>
          </table:table-cell>
          <table:table-cell table:style-name="TableCell109">
            <text:p text:style-name="P110">Charakterystyka (wymagania minimalne)</text:p>
          </table:table-cell>
          <table:table-cell table:style-name="TableCell111">
            <text:p text:style-name="P112">Oferowane parametry techniczne</text:p>
          </table:table-cell>
        </table:table-row>
        <table:table-row table:style-name="TableRow113">
          <table:table-cell table:style-name="TableCell114">
            <text:p text:style-name="P115">Opis</text:p>
          </table:table-cell>
          <table:table-cell table:style-name="TableCell116">
            <text:p text:style-name="Normalny"><text:span text:style-name="T117">Zakres szkolenia:<text:s/></text:span></text:p>
            <text:p text:style-name="P118"/>
            <text:list text:style-name="LFO9" text:continue-numbering="true">
              <text:list-item>
                <text:p text:style-name="P119">Główne założenia i wymagania prawne dotyczące cyberbezpieczeństwa w pracy urzędnika.<text:s/></text:p>
              </text:list-item>
            </text:list>
            <text:list text:style-name="LFO10" text:continue-numbering="true">
              <text:list-item>
                <text:p text:style-name="P120">Czym jest cyberbezpieczeństwo<text:s/></text:p>
              </text:list-item>
              <text:list-item>
                <text:p text:style-name="P121">Od czego zależy bezpieczeństwo informacji<text:s/></text:p>
              </text:list-item>
              <text:list-item>
                <text:p text:style-name="P122">Obowiązki Jednostek samorządu terytorialnego wynikające z obowiązujących<text:s/><text:soft-page-break/>aktów prawnych związanych z bezpieczeństwem informacji<text:s/></text:p>
              </text:list-item>
            </text:list>
            <text:list text:style-name="LFO9" text:continue-numbering="true">
              <text:list-item>
                <text:p text:style-name="P123">Przegląd najpopularniejszych zagrożeń oraz zasady bezpiecznego korzystania z internetu)<text:s/></text:p>
              </text:list-item>
            </text:list>
            <text:list text:style-name="LFO11" text:continue-numbering="true">
              <text:list-item>
                <text:p text:style-name="P124">Czym są ataki socjotechniczne<text:s/></text:p>
              </text:list-item>
              <text:list-item>
                <text:p text:style-name="P125">Rodzaje ataków (phishing ,spearphishing, vishing, smishing, quishing)<text:s/></text:p>
              </text:list-item>
              <text:list-item>
                <text:p text:style-name="P126">Jak rozpoznać atak<text:s/></text:p>
              </text:list-item>
              <text:list-item>
                <text:p text:style-name="P127">Jakie dane chcą pozyskać przestępcy<text:s/></text:p>
              </text:list-item>
              <text:list-item>
                <text:p text:style-name="P128">Jak uniknąć zagrożenia<text:s/></text:p>
              </text:list-item>
              <text:list-item>
                <text:p text:style-name="P129">Przydatne narzędzia<text:s/></text:p>
              </text:list-item>
            </text:list>
            <text:list text:style-name="LFO9" text:continue-numbering="true">
              <text:list-item>
                <text:p text:style-name="P130">Bezpieczeństwo fizyczne w ochronie informacji.<text:s/></text:p>
              </text:list-item>
            </text:list>
            <text:list text:style-name="LFO12" text:continue-numbering="true">
              <text:list-item>
                <text:p text:style-name="P131">Regulacje i zasady, które należy stosować w biurze<text:s/></text:p>
              </text:list-item>
              <text:list-item>
                <text:p text:style-name="P132">Fizyczne metody ochrony informacji<text:s/></text:p>
              </text:list-item>
              <text:list-item>
                <text:p text:style-name="P133">Ochrona nośników informacji<text:s/></text:p>
              </text:list-item>
              <text:list-item>
                <text:p text:style-name="P134">Bezpieczna praca poza biurem<text:s/></text:p>
              </text:list-item>
            </text:list>
            <text:list text:style-name="LFO9" text:continue-numbering="true">
              <text:list-item>
                <text:p text:style-name="P135"><text:span text:style-name="T136">Bezpieczeństwo haseł</text:span></text:p>
              </text:list-item>
            </text:list>
            <text:list text:style-name="LFO13" text:continue-numbering="true">
              <text:list-item>
                <text:p text:style-name="P137">Statystyki ataków na hasła<text:s/></text:p>
              </text:list-item>
              <text:list-item>
                <text:p text:style-name="P138">Hasła w upublicznionych wyciekach<text:s/></text:p>
              </text:list-item>
              <text:list-item>
                <text:p text:style-name="P139">Zasady tworzenia silnych haseł<text:s/></text:p>
              </text:list-item>
              <text:list-item>
                <text:p text:style-name="P140">Metody ochrony haseł<text:s/></text:p>
              </text:list-item>
            </text:list>
            <text:list text:style-name="LFO9" text:continue-numbering="true">
              <text:list-item>
                <text:p text:style-name="P141">Bezpieczne korzystanie z witryn internetowych<text:s/></text:p>
              </text:list-item>
            </text:list>
            <text:list text:style-name="LFO14" text:continue-numbering="true">
              <text:list-item>
                <text:p text:style-name="P142">Na co zwrócić uwagę przed otwarciem witryny<text:s/></text:p>
              </text:list-item>
              <text:list-item>
                <text:p text:style-name="P143">Najnowsze przykłady fałszywych witryn<text:s/></text:p>
              </text:list-item>
              <text:list-item>
                <text:p text:style-name="P144">Jak się chronić<text:s/></text:p>
              </text:list-item>
            </text:list>
            <text:list text:style-name="LFO9" text:continue-numbering="true">
              <text:list-item>
                <text:p text:style-name="P145">Przegląd znanych typów ataków na samorządy.<text:s/></text:p>
              </text:list-item>
            </text:list>
            <text:list text:style-name="LFO15" text:continue-numbering="true">
              <text:list-item>
                <text:p text:style-name="P146">Ransomware i inne rodzaje ataków najczęściej kierowane na JST<text:s/></text:p>
              </text:list-item>
              <text:list-item>
                <text:p text:style-name="P147">Skutki ataków dla JST<text:s/></text:p>
              </text:list-item>
              <text:list-item>
                <text:p text:style-name="P148">Jak się chronić przed atakami<text:s/></text:p>
              </text:list-item>
            </text:list>
            <text:list text:style-name="LFO9" text:continue-numbering="true">
              <text:list-item>
                <text:p text:style-name="P149">Moduł dla kadry zarządzającej.<text:s/></text:p>
              </text:list-item>
            </text:list>
            <text:list text:style-name="LFO16" text:continue-numbering="true">
              <text:list-item>
                <text:p text:style-name="P150">System Zarządzania Bezpieczeństwem Informacji oparty o normę ISO 27001:2023 - wymagania i procedury</text:p>
              </text:list-item>
              <text:list-item>
                <text:p text:style-name="P151">Zarządzanie ryzykiem w bezpieczeństwie informacji</text:p>
              </text:list-item>
              <text:list-item>
                <text:p text:style-name="P152">Ciągłość działania – wymagania oparte na normie ISO 22301</text:p>
              </text:list-item>
              <text:list-item>
                <text:p text:style-name="P153">Zarządzanie incydentem w urzędzie</text:p>
              </text:list-item>
            </text:list>
            <text:p text:style-name="P154"/>
            <text:p text:style-name="P155">Szkolenie na miejscu u Zamawiającego.</text:p>
            <text:p text:style-name="P156">Ilość osób do przeszkolenia: min. 5 osób</text:p>
            <text:p text:style-name="P157">Ilość grup: min. 1</text:p>
            <text:p text:style-name="Normalny"><text:span text:style-name="T158">Ilość osób w grupie: max. 5osób<text:s/></text:span></text:p>
            <text:p text:style-name="P159">Czas szkolenia 1 grupy: min. 4 h</text:p>
            <text:p text:style-name="P160">Certyfikat<text:s/>potwierdzający ukończenia szkolenia.</text:p>
            <text:p text:style-name="P161"/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zkolenia na platformie</text:p>
          </table:table-cell>
          <table:table-cell table:style-name="TableCell168">
            <text:p text:style-name="P169">Dodatkowo zostaną dostarczone szkolenia w formie on-line w formie aplikacji</text:p>
            <text:p text:style-name="P170">Szkolenia powinny zawierać:<text:s/></text:p>
            <text:soft-page-break/>
            <text:p text:style-name="P171">Min:16 szkoleń e-learning dla kierowników kardy zarządzającej z zakresu cyberbezpieczeństwa.<text:s/></text:p>
            <text:p text:style-name="P172">Konta indywidualne dla każdego użytkownika</text:p>
            <text:p text:style-name="P173">Indywidualny certyfikat dla użytkownika po ukończeniu szkolenia</text:p>
            <text:p text:style-name="P174">Testy sprawdzające wiedzę</text:p>
            <text:p text:style-name="P175"><text:span text:style-name="T176">Tematyka szkoleń :</text:span></text:p>
            <text:p text:style-name="P177"><text:span text:style-name="T178">1) Główne założenia i wymagania prawne cyberbezpieczeństwa w pracy urzędnika.<text:s/></text:span></text:p>
            <text:p text:style-name="P179"><text:span text:style-name="T180">  2) Przegląd najpopularniejszych zagrożeń i zasady bezpiecznego korzystania z internetu.</text:span></text:p>
            <text:p text:style-name="P181"><text:span text:style-name="T182">3) Przegląd znanych typów ataków<text:s/></text:span></text:p>
            <text:p text:style-name="P183"><text:span text:style-name="T184">4) Malware  – złośliwe oprogramowanie.</text:span><text:span text:style-name="T185"><text:line-break/>5) Phishing – podszycia pod inną tożsamość.</text:span></text:p>
            <text:p text:style-name="P186"><text:span text:style-name="T187">6) Bezpieczne korzystanie z witryn internetowych.</text:span></text:p>
            <text:p text:style-name="P188"><text:span text:style-name="T189">7) Testy socjotechniczne.</text:span></text:p>
            <text:p text:style-name="P190"><text:span text:style-name="T191">8) Bezpieczeństwo fizyczne w ochronie informacji.<text:s/></text:span><text:span text:style-name="T192"><text:line-break/> 9) Bezpieczna praca poza biurem i bezpieczeństwo urządzeń mobilnych.</text:span></text:p>
            <text:p text:style-name="P193"><text:span text:style-name="T194">10) Bezpieczne hasła.</text:span><text:span text:style-name="T195"><text:line-break/>11) Kryptografia w pracy urzędnika.</text:span></text:p>
            <text:p text:style-name="P196"><text:span text:style-name="T197">12) Zarządzanie incydentem w urzędzie.</text:span><text:span text:style-name="T198"><text:line-break/>13) Zarządzanie ryzykiem w bezpieczeństwie informacji.</text:span><text:span text:style-name="T199"><text:line-break/>14) Ciągłość działania – wymagania (oparte na normie ISO 22301).</text:span><text:span text:style-name="T200"><text:line-break/>15) Norma ISO 27001- omówienie, nowelizacja normy ISO 27002:2022</text:span><text:span text:style-name="T201"><text:line-break/>16) SZBI – wymagania I procedury.</text:span></text:p>
            <text:p text:style-name="P202"><text:span text:style-name="T203">Każde szkolenie powinno zawierać następujące elementy :</text:span></text:p>
            <text:p text:style-name="P204"><text:span text:style-name="T205">- film instruktażowy z udziałem lektora (5-30 minut)<text:s/></text:span></text:p>
            <text:p text:style-name="P206"><text:span text:style-name="T207">- treści opisowe<text:s/></text:span></text:p>
            <text:p text:style-name="P208"><text:span text:style-name="T209">- testy sprawdzające przyswojenie materiału.</text:span></text:p>
            <text:p text:style-name="P210"><text:span text:style-name="T211">Podstawowe funkcjonalności e-platformy:</text:span></text:p>
            <text:p text:style-name="P212"><text:span text:style-name="T213">- dostęp do szkoleń dla uczestników zgodnie z sugestiami Zamawiającego,</text:span></text:p>
            <text:p text:style-name="P214"><text:span text:style-name="T215">- zadawania pytań merytorycznych – wyjaśniane wątpliwości,</text:span></text:p>
            <text:p text:style-name="P216"><text:span text:style-name="T217">- zgłaszanie uwag technicznych,</text:span></text:p>
            <text:p text:style-name="P218"><text:span text:style-name="T219">- zmiana hasła przez uczestnika,</text:span></text:p>
            <text:p text:style-name="P220"><text:span text:style-name="T221">- wgląd do własnych aktywności,<text:s/></text:span></text:p>
            <text:p text:style-name="P222"><text:span text:style-name="T223">- wgląd do aktywności grupy (dla wskazanego pracownika JST),</text:span></text:p>
            <text:p text:style-name="P224">- możliwość uzyskania (wydrukowania) certyfikatu w szkoleniu po spełnieniu ustalonych warunków.</text:p>
            <text:p text:style-name="Normalny"><text:span text:style-name="T225">Aplikacja szkoleniowa –ważna do dnia 30.06.2026 r.<text:s/></text:span>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3.Szkolenia SZBI i cyberbezpieczeństwa dla pracowników<text:s/></text:p>
      <text:p text:style-name="Normalny"><text:span text:style-name="T230">Ilość: 1 pakiet<text:s/>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Parametr</text:p>
          </table:table-cell>
          <table:table-cell table:style-name="TableCell238">
            <text:p text:style-name="P239">Charakterystyka (wymagania minimalne)</text:p>
          </table:table-cell>
          <table:table-cell table:style-name="TableCell240">
            <text:p text:style-name="P241">Oferowane parametry techniczne</text:p>
          </table:table-cell>
        </table:table-row>
        <table:table-row table:style-name="TableRow242">
          <table:table-cell table:style-name="TableCell243">
            <text:p text:style-name="P244">Opis</text:p>
          </table:table-cell>
          <table:table-cell table:style-name="TableCell245">
            <text:p text:style-name="P246">Zakres szkolenia:</text:p>
            <text:p text:style-name="P247"/>
            <text:list text:style-name="LFO17" text:continue-numbering="true">
              <text:list-item>
                <text:p text:style-name="P248">Główne założenia i wymagania prawne dotyczące cyberbezpieczeństwa w pracy urzędnika.<text:s/></text:p>
              </text:list-item>
            </text:list>
            <text:list text:style-name="LFO18" text:continue-numbering="true">
              <text:list-item>
                <text:p text:style-name="P249">Czym jest cyberbezpieczeństwo<text:s/></text:p>
              </text:list-item>
              <text:list-item>
                <text:p text:style-name="P250">Od czego zależy bezpieczeństwo informacji<text:s/></text:p>
              </text:list-item>
              <text:list-item>
                <text:p text:style-name="P251">Obowiązki Jednostek samorządu terytorialnego wynikające z obowiązujących aktów prawnych związanych z bezpieczeństwem informacji<text:s/></text:p>
              </text:list-item>
            </text:list>
            <text:list text:style-name="LFO17" text:continue-numbering="true">
              <text:list-item>
                <text:p text:style-name="P252">Przegląd najpopularniejszych zagrożeń oraz zasady bezpiecznego korzystania z internetu)<text:s/></text:p>
              </text:list-item>
            </text:list>
            <text:list text:style-name="LFO19" text:continue-numbering="true">
              <text:list-item>
                <text:p text:style-name="P253">Czym są ataki socjotechniczne<text:s/></text:p>
              </text:list-item>
              <text:list-item>
                <text:p text:style-name="P254">Rodzaje ataków (phishing ,spearphishing, vishing, smishing, quishing)<text:s/></text:p>
              </text:list-item>
              <text:list-item>
                <text:p text:style-name="P255">Jak rozpoznać atak<text:s/></text:p>
              </text:list-item>
              <text:list-item>
                <text:p text:style-name="P256">Jakie dane chcą pozyskać przestępcy<text:s/></text:p>
              </text:list-item>
              <text:list-item>
                <text:p text:style-name="P257">Jak uniknąć zagrożenia<text:s/></text:p>
              </text:list-item>
              <text:list-item>
                <text:p text:style-name="P258">Przydatne narzędzia<text:s/></text:p>
              </text:list-item>
            </text:list>
            <text:list text:style-name="LFO17" text:continue-numbering="true">
              <text:list-item>
                <text:p text:style-name="P259">Bezpieczeństwo fizyczne w ochronie informacji.<text:s/></text:p>
              </text:list-item>
            </text:list>
            <text:list text:style-name="LFO20" text:continue-numbering="true">
              <text:list-item>
                <text:p text:style-name="P260">Regulacje i zasady, które należy stosować w biurze<text:s/></text:p>
              </text:list-item>
              <text:list-item>
                <text:p text:style-name="P261">Fizyczne metody ochrony informacji<text:s/></text:p>
              </text:list-item>
              <text:list-item>
                <text:p text:style-name="P262">Ochrona nośników informacji<text:s/></text:p>
              </text:list-item>
              <text:list-item>
                <text:p text:style-name="P263">Bezpieczna praca poza biurem<text:s/></text:p>
              </text:list-item>
            </text:list>
            <text:list text:style-name="LFO17" text:continue-numbering="true">
              <text:list-item>
                <text:p text:style-name="P264"><text:span text:style-name="T265">Bezpieczeństwo haseł<text:s/></text:span></text:p>
              </text:list-item>
            </text:list>
            <text:list text:style-name="LFO21" text:continue-numbering="true">
              <text:list-item>
                <text:p text:style-name="P266">Statystyki ataków na hasła<text:s/></text:p>
              </text:list-item>
              <text:list-item>
                <text:p text:style-name="P267">Hasła w upublicznionych wyciekach<text:s/></text:p>
              </text:list-item>
              <text:list-item>
                <text:p text:style-name="P268">Zasady tworzenia silnych haseł<text:s/></text:p>
              </text:list-item>
              <text:list-item>
                <text:p text:style-name="P269">Metody ochrony haseł<text:s/></text:p>
              </text:list-item>
            </text:list>
            <text:list text:style-name="LFO17" text:continue-numbering="true">
              <text:list-item>
                <text:p text:style-name="P270">Bezpieczne korzystanie z witryn internetowych<text:s/></text:p>
              </text:list-item>
            </text:list>
            <text:list text:style-name="LFO22" text:continue-numbering="true">
              <text:list-item>
                <text:p text:style-name="P271">Na co zwrócić uwagę przed otwarciem witryny<text:s/></text:p>
              </text:list-item>
              <text:list-item>
                <text:p text:style-name="P272">Najnowsze przykłady fałszywych witryn<text:s/></text:p>
              </text:list-item>
              <text:list-item>
                <text:p text:style-name="P273">Jak się chronić<text:s/></text:p>
              </text:list-item>
            </text:list>
            <text:list text:style-name="LFO17" text:continue-numbering="true">
              <text:list-item>
                <text:p text:style-name="P274">Przegląd znanych typów ataków na samorządy.<text:s/></text:p>
              </text:list-item>
            </text:list>
            <text:list text:style-name="LFO23" text:continue-numbering="true">
              <text:list-item>
                <text:p text:style-name="P275">Ransomware i inne rodzaje ataków najczęściej kierowane na JST<text:s/></text:p>
              </text:list-item>
              <text:list-item>
                <text:p text:style-name="P276">Skutki ataków dla JST<text:s/></text:p>
              </text:list-item>
              <text:list-item>
                <text:p text:style-name="P277">Jak się chronić przed atakami<text:s/></text:p>
              </text:list-item>
            </text:list>
            <text:p text:style-name="P278">Szkolenie na miejscu u Zamawiającego.</text:p>
            <text:p text:style-name="P279">Ilość osób do przeszkolenia: min. 20 osób</text:p>
            <text:p text:style-name="P280">Ilość grup: min. 1</text:p>
            <text:p text:style-name="Normalny"><text:span text:style-name="T281">Ilość osób w grupie: max. 20 osób<text:s/></text:span></text:p>
            <text:p text:style-name="P282">Czas szkolenia 1 grupy: min. 4 h</text:p>
            <text:p text:style-name="P283">Certyfikat<text:s/>potwierdzający ukończenia szkolenia.</text:p>
            <text:p text:style-name="P284"/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zkolenia na platformie</text:p>
          </table:table-cell>
          <table:table-cell table:style-name="TableCell291">
            <text:p text:style-name="P292">Dodatkowo zostaną dostarczone szkolenia w formie on-line w formie aplikacji</text:p>
            <text:p text:style-name="P293">Szkolenia powinny zawierać:<text:s/></text:p>
            <text:p text:style-name="P294"><text:span text:style-name="T295">Min:16 szkoleń e-learning dla<text:s/></text:span><text:span text:style-name="T296">pracowników<text:s/></text:span><text:span text:style-name="T297">z zakresu cyberbezpieczeństwa.<text:s/></text:span></text:p>
            <text:p text:style-name="P298">Konta indywidualne dla każdego użytkownika</text:p>
            <text:soft-page-break/>
            <text:p text:style-name="P299">Indywidualny certyfikat dla użytkownika po ukończeniu szkolenia</text:p>
            <text:p text:style-name="P300">Testy sprawdzające wiedzę</text:p>
            <text:p text:style-name="P301"><text:span text:style-name="T302">Tematyka szkoleń :</text:span></text:p>
            <text:p text:style-name="P303"><text:span text:style-name="T304">1) Główne założenia i wymagania prawne cyberbezpieczeństwa w pracy urzędnika.<text:s/></text:span></text:p>
            <text:p text:style-name="P305"><text:span text:style-name="T306">  2) Przegląd najpopularniejszych zagrożeń i zasady bezpiecznego korzystania z internetu.</text:span></text:p>
            <text:p text:style-name="P307"><text:span text:style-name="T308">3) Przegląd znanych typów ataków<text:s/></text:span></text:p>
            <text:p text:style-name="P309"><text:span text:style-name="T310">4) Malware  – złośliwe oprogramowanie.</text:span><text:span text:style-name="T311"><text:line-break/>5) Phishing – podszycia pod inną tożsamość.</text:span></text:p>
            <text:p text:style-name="P312"><text:span text:style-name="T313">6) Bezpieczne korzystanie z witryn internetowych.</text:span></text:p>
            <text:p text:style-name="P314"><text:span text:style-name="T315">7) Testy socjotechniczne.</text:span></text:p>
            <text:p text:style-name="P316"><text:span text:style-name="T317">8) Bezpieczeństwo fizyczne w ochronie informacji.<text:s/></text:span><text:span text:style-name="T318"><text:line-break/> 9) Bezpieczna praca poza biurem i bezpieczeństwo urządzeń mobilnych.</text:span></text:p>
            <text:p text:style-name="P319"><text:span text:style-name="T320">10) Bezpieczne hasła.</text:span><text:span text:style-name="T321"><text:line-break/>11) Kryptografia w pracy urzędnika.</text:span></text:p>
            <text:p text:style-name="P322"><text:span text:style-name="T323">12) Zarządzanie incydentem w urzędzie.</text:span><text:span text:style-name="T324"><text:line-break/>13) Zarządzanie ryzykiem w bezpieczeństwie informacji.</text:span><text:span text:style-name="T325"><text:line-break/>14) Ciągłość działania – wymagania (oparte na normie ISO 22301).</text:span><text:span text:style-name="T326"><text:line-break/>15) Norma ISO 27001- omówienie, nowelizacja normy ISO 27002:2022</text:span><text:span text:style-name="T327"><text:line-break/>16) SZBI – wymagania I procedury.</text:span></text:p>
            <text:p text:style-name="P328"><text:span text:style-name="T329">Każde szkolenie powinno zawierać następujące elementy :</text:span></text:p>
            <text:p text:style-name="P330"><text:span text:style-name="T331">- film instruktażowy z udziałem lektora (5-30 minut)<text:s/></text:span></text:p>
            <text:p text:style-name="P332"><text:span text:style-name="T333">- treści opisowe<text:s/></text:span></text:p>
            <text:p text:style-name="P334"><text:span text:style-name="T335">- testy sprawdzające przyswojenie materiału.</text:span></text:p>
            <text:p text:style-name="P336"><text:span text:style-name="T337">Podstawowe funkcjonalności e-platformy:</text:span></text:p>
            <text:p text:style-name="P338"><text:span text:style-name="T339">- dostęp do szkoleń dla uczestników zgodnie z sugestiami Zamawiającego,</text:span></text:p>
            <text:p text:style-name="P340"><text:span text:style-name="T341">- zadawania pytań merytorycznych – wyjaśniane wątpliwości,</text:span></text:p>
            <text:p text:style-name="P342"><text:span text:style-name="T343">- zgłaszanie uwag technicznych,</text:span></text:p>
            <text:p text:style-name="P344"><text:span text:style-name="T345">- zmiana hasła przez uczestnika,</text:span></text:p>
            <text:p text:style-name="P346"><text:span text:style-name="T347">- wgląd do własnych aktywności,<text:s/></text:span></text:p>
            <text:p text:style-name="P348"><text:span text:style-name="T349">- wgląd do aktywności grupy (dla wskazanego pracownika JST),</text:span></text:p>
            <text:p text:style-name="P350">- możliwość uzyskania (wydrukowania) certyfikatu uczestnictwa w szkoleniu po spełnieniu ustalonych warunków.</text:p>
            <text:p text:style-name="Normalny"><text:span text:style-name="T351">Aplikacja szkoleniowa –ważna do dnia 30.06.2026 r.<text:s/></text:span></text:p>
          </table:table-cell>
          <table:table-cell table:style-name="TableCell352">
            <text:p text:style-name="P35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AkapitzlistąZnak" style:display-name="Akapit z listą Znak" style:family="text"/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docx_akapitzlist" style:display-name="docx_akapitzlist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5" text:anchor-type="paragraph" svg:x="-0.45in" svg:y="-0.27569in" svg:width="1.33056in" svg:height="0.553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><text:span text:style-name="T5"><draw:frame draw:style-name="a1" draw:name="Obraz 1" text:anchor-type="as-char" svg:x="0in" svg:y="0in" svg:width="4.9375in" svg:height="0.56389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1</meta:initial-creator>
    <dc:creator>office1</dc:creator>
    <meta:creation-date>2026-03-12T10:03:00Z</meta:creation-date>
    <dc:date>2026-03-12T13:20:00Z</dc:date>
    <meta:template xlink:href="Normal.dotm" xlink:type="simple"/>
    <meta:editing-cycles>8</meta:editing-cycles>
    <meta:editing-duration>PT660S</meta:editing-duration>
    <meta:document-statistic meta:page-count="6" meta:paragraph-count="20" meta:word-count="1438" meta:character-count="10050" meta:row-count="71" meta:non-whitespace-character-count="8632"/>
  </office:meta>
</office:document-meta>
</file>